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mt.3.7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2013/0378-04 onder wijziging van de d.d. 25 juli 2012, onder nr 2012/0673-05, verleende vergunning, aan de Stichting Amphia Ziekenhuis, Molengracht 21 te Breda, voor het verrichten van handelingen met radioactieve stoffen ten behoeve van medische diagnostiek, therapie en ijk- en referentiedoeleinden, alsmede ten behoeve van de uitvoering van de sentinel node procedure en röntgentoestellen ten behoeve van medische diagnostiek op de locaties Molengracht 21 te Breda, Langendijk 75 te Breda, Pasteurlaan 9 te Oosterhout en Stichting Huisartsen Laboratorium, Trivium 76 te Etten-Leur.</text:p>
      <text:p text:style-name="ifm_p_mt.3.7mm_ifm"><text:span text:style-name="ifm_span_font.underline_ifm">5 juni 2013</text:span></text:p>
      <text:p text:style-name="ifm_p_ifm">2013/0309-05 aan Radinpro B.V., Hoogstraat 113-m te Rotterdam, is vergunning verleend voor het verrichten van:</text:p>
      <text:p text:style-name="ifm_p_indent.-5mm_mleft.5mm_ifm">–<text:tab/>handelingen met veiliggestelde ingekapselde bronnen;</text:p>
      <text:p text:style-name="ifm_p_indent.-5mm_mleft.5mm_ifm">–<text:tab/>handelingen en werkzaamheden met deugdelijk verpakte radioactieve stoffen, splijtstoffen en natuurlijke bronnen;</text:p>
      <text:p text:style-name="ifm_p_indent.-5mm_mleft.5mm_ifm">–<text:tab/>handelingen en werkzaamheden met open bronnen, waaronder radioactieve stoffen, splijtstoffen en natuurlijke bronnen, op de locatie aan de Singaporestraat 40 te Rotterdam.</text:p>
      <text:p text:style-name="ifm_p_mt.3.7mm_ifm"><text:span text:style-name="ifm_span_font.underline_ifm">4 juni 2013</text:span></text:p>
      <text:p text:style-name="ifm_p_ifm">2013/0574-05 onder wijziging van d.d. 7 september 2005, onder nr. AI/IO/BES 2005/67783, verleende vergunning, aan de Stichting Hogeschool Rotterdam te Rotterdam, voor het verrichten van handelingen met radioactieve stoffen ten behoeve van onderwijsdoeleinden.</text:p>
      <text:p text:style-name="ifm_p_mt.3.7mm_ifm">4 juni 2013</text:p>
      <text:p text:style-name="ifm_p_ifm">2013/0456-06 onder wijziging van de aan de Stichting Deventer Ziekenhuis, Nico Bolkesteinlaan 75 te Deventer en de Stichting Radiotherapeutisch Instituut Stedendriehoek en Omstreken, Nico Bolkesteinlaan 85 te Deventer, verleende vergunning d.d. 8 november 2010, nr. 2010/2031-06, voor het verrichten van handelingen met radioactieve stoffen en röntgentoestellen ten behoeve van medische diagnostiek en therapie op de locatie Nico Bolkesteinlaan 75 te Deventer en ten behoeve van medische diagnostiek op de locaties aan de Vrieswijk 6 te Raalte en aan de Wijnand Zeeuwstraat te Rijssen.</text:p>
      <text:p text:style-name="ifm_p_mt.3.7mm_ifm"><text:span text:style-name="ifm_span_font.underline_ifm">4 juni 2013</text:span></text:p>
      <text:p text:style-name="ifm_p_ifm">2013/0425-5 onder wijziging van de d.d. 18 april 2012, onder nr. 2012/0196-03, verleende vergunning, aan het Diagnostisch Centrum Voorschoten B.V., Krimkade 20 te Voorschoten, voor het verrichten van handelingen met röntgentoestellen ten behoeve van medische diagnostiek.</text:p>
      <text:p text:style-name="ifm_p_mt.3.7mm_ifm">7 juni 2013</text:p>
      <text:p text:style-name="ifm_p_ifm">2013/0376-07 onder wijziging van de d.d. 13 juli 2009 onder nr. 2009/1379-05 verleende vergunning, aan GE Healthcare B.V., De Rondom 8 te Eindhoven, voor het verrichten van handelingen met radioactieve stoffen en splijtstoffen ten behoeve van de bereiding van radiofarmaca op de locatie gelegen aan de Dr. Spanjaardweg 1 te Zwolle.</text:p>
      <text:p text:style-name="ifm_p_mt.3.7mm_ifm">7 juni 2013</text:p>
      <text:p text:style-name="ifm_p_ifm">2013/0387-07 onder wijziging van de d.d. 15 juni 2011 onder nr. 2011/0446-15, verleende vergunning, aan Stichting Rijnstate, Wagnerlaan 55 te Arnhem, voor het verrichten van handelingen met radioactieve stoffen en röntgentoestellen ten behoeve van medische diagnostiek en therapie op de locaties aan de Wagnerlaan 55 en Wagnerlaan 47 te Arnhem en voor het verrichten van handelingen met röntgentoestellen ten behoeve van medische diagnostiek op de locaties Marga Klompélaan 6 te Arnhem, de President Kennedylaan 100 te Velp en de Hunneveldweg 14 te Zevenaar.</text:p>
      <text:p text:style-name="ifm_p_ifm">7 juni 2013</text:p>
      <text:p text:style-name="ifm_p_ifm">2013/0263-05 onder wijziging van de d.d. 19 september 2010, onder nr. 2011/1951-07 verleende vergunning en de d.d. 29 september 2011, onder nr. 2011/1683-05, verleende vergunning, aan Tata Steel IJmuiden B.V., Wenckebachstraat 1 te Velsen‑Noord (gemeente Velsen), voor het verrichten van handelingen met radioactieve stoffen en röntgentoestellen ten behoeve van meet- en regeldoeleinden, analysedoeleinden, ijkdoeleinden en laboratoriumtoepassingen en het verrichten van werkzaamheden met materialen die natuurlijke bronnen bevatten.</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mt.3.7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4 juni 2013</text:span></text:p>
      <text:p text:style-name="ifm_p_ifm">2013/0274-05 onder intrekking van d.d. 6 juni 2008, onder nr. 2008/0814-08, verleende vergunning, aan B.V. Privékliniek Heerenveen te Heerenveen, voor het verrichten van handelingen met een röntgentoestel ten behoeve van medische diagnostiek bij anaesthesiologische procedures (pijnbestrijding).</text:p>
      <text:p text:style-name="ifm_p_mt.3.7mm_ifm">6 juni 2013</text:p>
      <text:p text:style-name="ifm_p_ifm">2013/0467-04 onder intrekking van de aan de Stichting Tot Instandhouding van De Diergaarde Van Het Koninklijk Zoölogisch Genootschap Natura Artis Magistra, Plantage Kerklaan 38 te Amsterdam, verleende vergunning d.d. 20 maart 1985, nr. 0635032, MHS, voor het verrichten van handelingen met een ioniserende straling uitzendend toestel.</text:p>
      <text:p text:style-name="ifm_p_mt.3.7mm_ifm">6 juni 2013</text:p>
      <text:p text:style-name="ifm_p_ifm">2013/0533-05 onder intrekking van de aan de Stichting ZuidOostZorg, Burgemeester Wuiteweg 140 te Drachten (gem. Smallingerland), verleende vergunning d.d. 4 maart 2010, nr. 2010/0211-05, voor het verrichten van handelingen met een ioniserende straling uitzendend toestel ten behoeve van medische diagnostiek.</text:p>
      <text:p text:style-name="ifm_p_mt.3.7mm_ifm">6 juni 2013</text:p>
      <text:p text:style-name="ifm_p_ifm">2013/0576-03 onder intrekking van de aan de heer J.A. Kooiman, Bodegraafsestraatweg 27 te Gouda, verleende vergunning d.d. 25 februari 1985, nr. 1225026, MHS, voor het verrichten van handelingen met een ioniserende straling uitzendend toestel.</text:p>
      <text:p text:style-name="ifm_p_mt.3.7mm_ifm">6 juni 2013</text:p>
      <text:p text:style-name="ifm_p_ifm">2013/0577-03 onder intrekking van de aan de heer L.M.J. van Driel, huidarts, Reijnier Vinkeleskade 77 te Amsterdam, verleende vergunning d.d. 10 juni 1980, nr. 265644, DGMH/S, voor het verrichten van handelingen met een ioniserende straling uitzendend toestel.</text:p>
      <text:p text:style-name="ifm_p_mt.3.7mm_ifm">6 juni 2013</text:p>
      <text:p text:style-name="ifm_p_ifm">2013/0578-03 onder intrekking van de aan de heer W.N. Gieskens, huidarts, Helmondseweg 8 te Aarle Rixtel, verleende vergunning d.d. 30 oktober 1979, nr. 93526, DGMH/S, voor het verrichten van handelingen met een ioniserende straling uitzendend toestel tbv Sint Willibrordus Ziekenhuis, Bakelseweg 16 te Deurne.</text:p>
      <text:p text:style-name="ifm_p_mt.3.7mm_ifm">6 juni 2013</text:p>
      <text:p text:style-name="ifm_p_ifm">2013/0579-03 onder intrekking van de aan de heer E. Bialoglowski, v.d. Boechorststraat 34 te Amsterdam, verleende vergunning d.d. 28 februari 1980, nr. 186495, DGMH/S, voor het verrichten van handelingen met een ioniserende straling uitzendend toestel.</text:p>
      <text:p text:style-name="ifm_p_mt.3.7mm_ifm">6 juni 2013</text:p>
      <text:p text:style-name="ifm_p_ifm">2013/0580-03 onder intrekking van de aan dr. M.J. Woerdeman, huidarts, Apollolaan 9 te Amsterdam, verleende vergunning d.d. 28 februari 1980, nr. 99499, DGMH/S, voor het verrichten van handelingen met een ioniserende straling uitzendend toestel.</text:p>
      <text:p text:style-name="ifm_p_mt.3.7mm_ifm">6 juni 2013</text:p>
      <text:p text:style-name="ifm_p_ifm">2013/0581-03 onder intrekking van de aan M.H. van Dooren, huidarts, Karel Mollenstraat Noord 16 te Valkenswaard, verleende vergunning d.d. 30 oktober 1979, nr. 93132, DGMH/S, voor het verrichten van handelingen met een ioniserende straling uitzendend toestel.</text:p>
      <text:p text:style-name="ifm_p_mt.3.7mm_ifm">6 juni 2013</text:p>
      <text:p text:style-name="ifm_p_ifm">2013/0582-03 onder intrekking van de aan de heer F.J. Prins, dermatoloog, Straatweg 23 te Rotterdam, verleende vergunning d.d. 18 september 1978, nr. 157100, DGMH/S, voor het verrichten van handelingen met een ioniserende straling uitzendend toestel tbv het Eudokia Ziekenhuis, Bergsingel 215 te Rotterdam.</text:p>
      <text:p text:style-name="ifm_p_mt.3.7mm_ifm">6 juni 2013</text:p>
      <text:p text:style-name="ifm_p_ifm">2013/0583-03 onder intrekking van de aan de heer P.A.J.J.M. de Cock, huidarts, Wassenaarseweg 87 te Den Haag, verleende vergunning d.d. 2 december 1970, nr. 204200 K.&amp; S., voor het verrichten van handelingen met een ioniserende straling uitzendend toestel.</text:p>
      <text:p text:style-name="ifm_p_mt.3.7mm_ifm">6 juni 2013</text:p>
      <text:p text:style-name="ifm_p_ifm">2013/0584-03 onder intrekking van de aan Dr. H.D. Groen, huidarts, U. Emmiussingel 52 te Groningen, verleende vergunning d.d. 27 juni 1972, nr. 48 126, K.&amp; S.,voor verrichten van handelingen met een ioniserende straling uitzendend toestel.</text:p>
      <text:p text:style-name="ifm_p_mt.3.7mm_ifm">6 juni 2013</text:p>
      <text:p text:style-name="ifm_p_ifm">2013/0585-03 onder intrekking van de aan M.U. Wiersema, huidarts, Brediusweg 37 te Bussum, verleende vergunning d.d. 24 augustus 1971, nr. 137759, K.&amp; S.,voor verrichten van handelingen met ioniserende straling uitzendendende toestellen.</text:p>
      <text:p text:style-name="ifm_p_mt.3.7mm_ifm">4 juni 2013</text:p>
      <text:p text:style-name="ifm_p_ifm">2013/0586-03 onder intrekking van de aan de heer B.J. Bakker, huidarts, Insulindeweg 28 te Delft, verleende vergunning d.d. 2 december 1970, nr. 212443, K.&amp; S, voor verrichten van handelingen met een ioniserende straling uitzendend toestel.</text:p>
      <text:p text:style-name="ifm_p_mt.3.7mm_ifm">4 juni 2013</text:p>
      <text:p text:style-name="ifm_p_ifm">2013/0587-03 onder intrekking van de aan A. Winters, P. van Hulten en W. Koster, dierenartsen, Wulpdonk 8 te Veghel, verleende vergunning d.d. 218 juni 1985, nr. 0365022, MHS, voor verrichten van handelingen met een ioniserende straling uitzendend toestel.</text:p>
      <text:p text:style-name="ifm_p_mt.3.7mm_ifm">6 juni 2013</text:p>
      <text:p text:style-name="ifm_p_ifm">2013/0588-03 onder intrekking van de aan N.V. Koninklijke Sphinx, Boschstraat 24 te Maastricht, verleende vergunning d.d. 12 november 1984, nr. 2604052, MHS, voor verrichten van handelingen met een ioniserende straling uitzendend toestel.</text:p>
      <text:p text:style-name="ifm_p_mt.3.7mm_ifm">6 juni 2013</text:p>
      <text:p text:style-name="ifm_p_ifm">2013/0589-03 onder intrekking van de aan de heer N.H.R. Kroes, dierenarts, Stadswerf 70 te Almere, verleende vergunning d.d. 20 maart 1985, nr. 0635044, MHS, voor verrichten van handelingen met een ioniserende straling uitzendend toestel.</text:p>
      <text:p text:style-name="ifm_p_mt.3.7mm_ifm">6 juni 2013</text:p>
      <text:p text:style-name="ifm_p_ifm">2013/0591-03 onder intrekking van de aan de heer J.D. Vrieze, dierenarts, Lingestraat 1 te Almere, verleende vergunning d.d. 18 oktober 1984, nr. 09o4040, MHS, voor verrichten van handelingen met een ioniserende straling uitzendend toestel.</text:p>
      <text:p text:style-name="ifm_p_mt.3.7mm_ifm">6 juni 2013</text:p>
      <text:p text:style-name="ifm_p_ifm">2013/0592-03 onder intrekking van de aan de heer H.J. Kets, tandarts, Klaverstraat 43 te</text:p>
      <text:p text:style-name="ifm_p_ifm">Hengelo (O), verleende vergunning d.d. 30 januari 1984, nr. 1214060, MHS, voor verrichten van handelingen met een ioniserende straling uitzendend toestel.</text:p>
      <text:p text:style-name="ifm_p_mt.3.7mm_ifm">6 juni 2013</text:p>
      <text:p text:style-name="ifm_p_ifm">2013/0593-03 onder intrekking van de aan de heer H.J. Timmers, dierenarts, Hortensiastraat 21 te Zwolle, verleende vergunning d.d. 18 januari 1984, nr. 19D3028, MHS, voor verrichten van handelingen met een ioniserende straling uitzendend toestel.</text:p>
      <text:p text:style-name="ifm_p_mt.3.7mm_ifm">6 juni 2013</text:p>
      <text:p text:style-name="ifm_p_ifm">2013/0594-03 onder intrekking van de aan de heer N.G. Speelman, dierenarts, Casimirstraat 12 te Driel (gem. Heteren), verleende vergunning d.d. 28 oktober 1983, nr. 32220, DGMH/S, voor verrichten van handelingen met een ioniserende straling uitzendend toestel.</text:p>
      <text:p text:style-name="ifm_p_mt.3.7mm_ifm">6 juni 2013</text:p>
      <text:p text:style-name="ifm_p_ifm">2013/0595-03 onder intrekking van de aan de heer G. Fennema, dierenarts, Wortmanstraat 97 te Kampen, verleende vergunning d.d. 11 oktober 1983, nr. 32691, DGMH/S, voor verrichten van handelingen met een ioniserende straling uitzendend toestel tbv Dierenartsencombinatie</text:p>
      <text:p text:style-name="ifm_p_ifm">Kampen-IJsselmuiden.</text:p>
      <text:p text:style-name="ifm_p_mt.3.7mm_ifm">6 juni 2013</text:p>
      <text:p text:style-name="ifm_p_ifm">2013/0596-03 onder intrekking van de aan de heer B.J.F. Löwik, dierenarts, Lattropperstraat 7 te Denekamp, verleende vergunning d.d. 28 juli 1983, nr. 32134, DGMH/S, voor verrichten van handelingen met een ioniserende straling uitzendend toestel.</text:p>
      <text:p text:style-name="ifm_p_mt.3.7mm_ifm">6 juni 2013</text:p>
      <text:p text:style-name="ifm_p_ifm">2013/0597-03 onder intrekking van de aan de heer H.G.A. Kock, dierenarts, Steenstraat 29 te Oldenzaal, verleende vergunning d.d. 13 mei 1983, nr. 31295, DGMH/S, voor verrichten van handelingen met een ioniserende straling uitzendend toestel.</text:p>
      <text:p text:style-name="ifm_p_mt.3.7mm_ifm">6 juni 2013</text:p>
      <text:p text:style-name="ifm_p_ifm">2013/0620-03 onder intrekking van de aan Aannemingsmaatschappij Van Oord Utrecht N.V., Wethouder Hollaan 1 te Odijk (gem. Bunnik), verleende vergunning d.d. 3 december 1975, nr. 69478, voor het verrichten van handelingen met radioactieve stoffen.</text:p>
      <text:p text:style-name="ifm_p_mt.3.7mm_ifm">6 juni 2013</text:p>
      <text:p text:style-name="ifm_p_ifm">2013/0621-03 onder intrekking van de aan de heer L.C.A. Van der Harst, Pelkwijkpark 13 II te Zwolle, verleende vergunning d.d. 18 januari 1974, nr. 108764, voor verrichten van handelingen met een ioniserende straling uitzendend toestel binnen de locatie J. Weitkamplaan 4a te Hard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42</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42</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3-06-12</meta:user-defined>
    <meta:user-defined meta:name="OVERHEIDop.Ruimtelijkplan/OVERHEIDop.bekendmakingBetreffendePlan"/>
  </office:meta>
</office:document-meta>
</file>