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5915-001.png" xlink:show="embed" xlink:type="simple"/></draw:frame>Vastgesteld afwijkingsbesluit/bouwvergunning met toepassing van artikel 19, lid 2, juncto artikel 3:10 van de Wet op de ruimtelijke ordening, Den Haag</text:h>
      <text:p text:style-name="ifm_p_mt.11.1mm_ifm">Burgemeester en wethouders van Den Haag maken bekend dat met ingang van 20 juni 2013 het navolgende vastgestelde afwijkingsbesluit/bouwvergunning:</text:p>
      <text:p text:style-name="ifm_p_mt.3.7mm_ifm">Da Costastraat 101 – het veranderen van het pakhuis Da Costastraat 101 tot zes appartementen</text:p>
      <text:p text:style-name="ifm_p_mt.3.7mm_ifm">gedurende zes weken ter inzage ligt. Het vastgestelde afwijkingsbesluit/bouw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15</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15</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bouwvergunning met toepassing van artikel 19, lid 2, juncto artikel 3:10 van de Wet op de ruimtelijke ordening,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3RR101</meta:user-defined>
    <meta:user-defined meta:name="OVERHEIDop.StcrtID/DCTERMS.isReplacedBy"/>
    <meta:user-defined meta:name="OVERHEIDop.StcrtID/DCTERMS.requires"/>
    <meta:user-defined meta:name="OVERHEIDop.pagina"/>
    <meta:user-defined meta:name="OVERHEIDop.StcrtID/DC.identifier">stcrt-2013-15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bouwvergunning met toepassing van artikel 19, lid 2, juncto artikel 3:10 van de Wet op de ruimtelijke ordening, Den Haag</meta:user-defined>
    <meta:user-defined meta:name="DCTERMS.alternative">Vastgesteld afwijkingsbesluit/bouwvergunning met toepassing van artikel 19, lid 2, juncto artikel 3:10 van de Wet op de ruimtelijke ordening, Den Haag</meta:user-defined>
    <meta:user-defined meta:name="DCTERMS.W3CDTF/DCTERMS.available">2013-06-11</meta:user-defined>
    <meta:user-defined meta:name="OVERHEIDop.Ruimtelijkplan/OVERHEIDop.bekendmakingBetreffendePlan"/>
  </office:meta>
</office:document-meta>
</file>