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5914-001.png" xlink:show="embed" xlink:type="simple"/></draw:frame>Vastgesteld afwijkingsbesluit/omgevingsvergunning Van Imhoffstraat 16,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21 februari 2013 de navolgende ontwerpomgevingsvergunning ter inzage ligt:</text:p>
      <text:p text:style-name="ifm_p_indent.-5mm_mleft.5mm_ifm">–<text:tab/>Van Imhoffstraat 16, het wijzigen van de eengezinswoning Van Imhoffstraat 16 tot kantoor en het samenvoegen met het kantoor Abraham Pastrasstraat 5</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14</text:span><text:tab/>1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14</text:span><text:tab/>1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omgevingsvergunning Van Imhoffstraat 16,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5SE16</meta:user-defined>
    <meta:user-defined meta:name="OVERHEIDop.StcrtID/DCTERMS.isReplacedBy"/>
    <meta:user-defined meta:name="OVERHEIDop.StcrtID/DCTERMS.requires"/>
    <meta:user-defined meta:name="OVERHEIDop.pagina"/>
    <meta:user-defined meta:name="OVERHEIDop.StcrtID/DC.identifier">stcrt-2013-15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omgevingsvergunning Van Imhoffstraat 16, Den Haag</meta:user-defined>
    <meta:user-defined meta:name="DCTERMS.alternative">Vastgesteld afwijkingsbesluit/omgevingsvergunning Van Imhoffstraat 16, Den Haag</meta:user-defined>
    <meta:user-defined meta:name="DCTERMS.W3CDTF/DCTERMS.available">2013-06-11</meta:user-defined>
    <meta:user-defined meta:name="OVERHEIDop.Ruimtelijkplan/OVERHEIDop.bekendmakingBetreffendePlan"/>
  </office:meta>
</office:document-meta>
</file>