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100*"/>
    </style:style>
    <style:style style:family="table-column" style:name="table1.tg1.col2">
      <style:table-column-properties style:rel-column-width="18000*"/>
    </style:style>
    <style:style style:family="table-column" style:name="table1.tg1.col3">
      <style:table-column-properties style:rel-column-width="4500*"/>
    </style:style>
    <style:style style:family="table-column" style:name="table1.tg1.col4">
      <style:table-column-properties style:rel-column-width="4500*"/>
    </style:style>
    <style:style style:family="table-column" style:name="table1.tg1.col5">
      <style:table-column-properties style:rel-column-width="4500*"/>
    </style:style>
    <style:style style:family="table-column" style:name="table1.tg1.col6">
      <style:table-column-properties style:rel-column-width="11700*"/>
    </style:style>
    <style:style style:family="table-column" style:name="table2.tg1.col1">
      <style:table-column-properties style:rel-column-width="5000*"/>
    </style:style>
    <style:style style:family="table-column" style:name="table2.tg1.col2">
      <style:table-column-properties style:rel-column-width="27900*"/>
    </style:style>
    <style:style style:family="table-column" style:name="table2.tg1.col3">
      <style:table-column-properties style:rel-column-width="3600*"/>
    </style:style>
    <style:style style:family="table-column" style:name="table2.tg1.col4">
      <style:table-column-properties style:rel-column-width="3600*"/>
    </style:style>
    <style:style style:family="table-column" style:name="table2.tg1.col5">
      <style:table-column-properties style:rel-column-width="3600*"/>
    </style:style>
    <style:style style:family="table-column" style:name="table2.tg1.col6">
      <style:table-column-properties style:rel-column-width="3600*"/>
    </style:style>
    <style:style style:family="table-column" style:name="table3.tg1.col1">
      <style:table-column-properties style:rel-column-width="4100*"/>
    </style:style>
    <style:style style:family="table-column" style:name="table3.tg1.col2">
      <style:table-column-properties style:rel-column-width="17000*"/>
    </style:style>
    <style:style style:family="table-column" style:name="table3.tg1.col3">
      <style:table-column-properties style:rel-column-width="4600*"/>
    </style:style>
    <style:style style:family="table-column" style:name="table3.tg1.col4">
      <style:table-column-properties style:rel-column-width="5100*"/>
    </style:style>
    <style:style style:family="table-column" style:name="table3.tg1.col5">
      <style:table-column-properties style:rel-column-width="8300*"/>
    </style:style>
    <style:style style:family="table-column" style:name="table3.tg1.col6">
      <style:table-column-properties style:rel-column-width="8300*"/>
    </style:style>
    <style:style style:family="table-column" style:name="table4.tg1.col1">
      <style:table-column-properties style:rel-column-width="4000*"/>
    </style:style>
    <style:style style:family="table-column" style:name="table4.tg1.col2">
      <style:table-column-properties style:rel-column-width="16700*"/>
    </style:style>
    <style:style style:family="table-column" style:name="table4.tg1.col3">
      <style:table-column-properties style:rel-column-width="4100*"/>
    </style:style>
    <style:style style:family="table-column" style:name="table4.tg1.col4">
      <style:table-column-properties style:rel-column-width="4400*"/>
    </style:style>
    <style:style style:family="table-column" style:name="table4.tg1.col5">
      <style:table-column-properties style:rel-column-width="8300*"/>
    </style:style>
    <style:style style:family="table-column" style:name="table4.tg1.col6">
      <style:table-column-properties style:rel-column-width="9900*"/>
    </style:style>
    <style:style style:family="table-column" style:name="table5.tg1.col1">
      <style:table-column-properties style:rel-column-width="4100*"/>
    </style:style>
    <style:style style:family="table-column" style:name="table5.tg1.col2">
      <style:table-column-properties style:rel-column-width="18500*"/>
    </style:style>
    <style:style style:family="table-column" style:name="table5.tg1.col3">
      <style:table-column-properties style:rel-column-width="3400*"/>
    </style:style>
    <style:style style:family="table-column" style:name="table5.tg1.col4">
      <style:table-column-properties style:rel-column-width="4000*"/>
    </style:style>
    <style:style style:family="table-column" style:name="table5.tg1.col5">
      <style:table-column-properties style:rel-column-width="8200*"/>
    </style:style>
    <style:style style:family="table-column" style:name="table5.tg1.col6">
      <style:table-column-properties style:rel-column-width="9200*"/>
    </style:style>
    <style:style style:family="table-column" style:name="table6.tg1.col1">
      <style:table-column-properties style:rel-column-width="4100*"/>
    </style:style>
    <style:style style:family="table-column" style:name="table6.tg1.col2">
      <style:table-column-properties style:rel-column-width="28800*"/>
    </style:style>
    <style:style style:family="table-column" style:name="table6.tg1.col3">
      <style:table-column-properties style:rel-column-width="3600*"/>
    </style:style>
    <style:style style:family="table-column" style:name="table6.tg1.col4">
      <style:table-column-properties style:rel-column-width="3600*"/>
    </style:style>
    <style:style style:family="table-column" style:name="table6.tg1.col5">
      <style:table-column-properties style:rel-column-width="3600*"/>
    </style:style>
    <style:style style:family="table-column" style:name="table6.tg1.col6">
      <style:table-column-properties style:rel-column-width="3600*"/>
    </style:style>
    <style:style style:family="table-column" style:name="table7.tg1.col1">
      <style:table-column-properties style:rel-column-width="4100*"/>
    </style:style>
    <style:style style:family="table-column" style:name="table7.tg1.col2">
      <style:table-column-properties style:rel-column-width="25900*"/>
    </style:style>
    <style:style style:family="table-column" style:name="table7.tg1.col3">
      <style:table-column-properties style:rel-column-width="4100*"/>
    </style:style>
    <style:style style:family="table-column" style:name="table7.tg1.col4">
      <style:table-column-properties style:rel-column-width="4100*"/>
    </style:style>
    <style:style style:family="table-column" style:name="table7.tg1.col5">
      <style:table-column-properties style:rel-column-width="4500*"/>
    </style:style>
    <style:style style:family="table-column" style:name="table7.tg1.col6">
      <style:table-column-properties style:rel-column-width="4500*"/>
    </style:style>
    <style:style style:family="table-column" style:name="table8.tg1.col1">
      <style:table-column-properties style:rel-column-width="4100*"/>
    </style:style>
    <style:style style:family="table-column" style:name="table8.tg1.col2">
      <style:table-column-properties style:rel-column-width="18000*"/>
    </style:style>
    <style:style style:family="table-column" style:name="table8.tg1.col3">
      <style:table-column-properties style:rel-column-width="3600*"/>
    </style:style>
    <style:style style:family="table-column" style:name="table8.tg1.col4">
      <style:table-column-properties style:rel-column-width="4500*"/>
    </style:style>
    <style:style style:family="table-column" style:name="table8.tg1.col5">
      <style:table-column-properties style:rel-column-width="9000*"/>
    </style:style>
    <style:style style:family="table-column" style:name="table8.tg1.col6">
      <style:table-column-properties style:rel-column-width="9000*"/>
    </style:style>
    <style:style style:family="table-column" style:name="table9.tg1.col1">
      <style:table-column-properties style:rel-column-width="4100*"/>
    </style:style>
    <style:style style:family="table-column" style:name="table9.tg1.col2">
      <style:table-column-properties style:rel-column-width="18000*"/>
    </style:style>
    <style:style style:family="table-column" style:name="table9.tg1.col3">
      <style:table-column-properties style:rel-column-width="2700*"/>
    </style:style>
    <style:style style:family="table-column" style:name="table9.tg1.col4">
      <style:table-column-properties style:rel-column-width="4500*"/>
    </style:style>
    <style:style style:family="table-column" style:name="table9.tg1.col5">
      <style:table-column-properties style:rel-column-width="9000*"/>
    </style:style>
    <style:style style:family="table-column" style:name="table9.tg1.col6">
      <style:table-column-properties style:rel-column-width="9000*"/>
    </style:style>
    <style:style style:family="table-column" style:name="table10.tg1.col1">
      <style:table-column-properties style:rel-column-width="4300*"/>
    </style:style>
    <style:style style:family="table-column" style:name="table10.tg1.col2">
      <style:table-column-properties style:rel-column-width="21000*"/>
    </style:style>
    <style:style style:family="table-column" style:name="table10.tg1.col3">
      <style:table-column-properties style:rel-column-width="5400*"/>
    </style:style>
    <style:style style:family="table-column" style:name="table10.tg1.col4">
      <style:table-column-properties style:rel-column-width="6300*"/>
    </style:style>
    <style:style style:family="table-column" style:name="table10.tg1.col5">
      <style:table-column-properties style:rel-column-width="5400*"/>
    </style:style>
    <style:style style:family="table-column" style:name="table10.tg1.col6">
      <style:table-column-properties style:rel-column-width="4500*"/>
    </style:style>
    <style:style style:family="table-column" style:name="table11.tg1.col1">
      <style:table-column-properties style:rel-column-width="4300*"/>
    </style:style>
    <style:style style:family="table-column" style:name="table11.tg1.col2">
      <style:table-column-properties style:rel-column-width="21000*"/>
    </style:style>
    <style:style style:family="table-column" style:name="table11.tg1.col3">
      <style:table-column-properties style:rel-column-width="5400*"/>
    </style:style>
    <style:style style:family="table-column" style:name="table11.tg1.col4">
      <style:table-column-properties style:rel-column-width="5400*"/>
    </style:style>
    <style:style style:family="table-column" style:name="table11.tg1.col5">
      <style:table-column-properties style:rel-column-width="4500*"/>
    </style:style>
    <style:style style:family="table-column" style:name="table11.tg1.col6">
      <style:table-column-properties style:rel-column-width="6300*"/>
    </style:style>
    <style:style style:family="table-column" style:name="table12.tg1.col1">
      <style:table-column-properties style:rel-column-width="4300*"/>
    </style:style>
    <style:style style:family="table-column" style:name="table12.tg1.col2">
      <style:table-column-properties style:rel-column-width="21000*"/>
    </style:style>
    <style:style style:family="table-column" style:name="table12.tg1.col3">
      <style:table-column-properties style:rel-column-width="5400*"/>
    </style:style>
    <style:style style:family="table-column" style:name="table12.tg1.col4">
      <style:table-column-properties style:rel-column-width="3600*"/>
    </style:style>
    <style:style style:family="table-column" style:name="table12.tg1.col5">
      <style:table-column-properties style:rel-column-width="6300*"/>
    </style:style>
    <style:style style:family="table-column" style:name="table12.tg1.col6">
      <style:table-column-properties style:rel-column-width="6300*"/>
    </style:style>
    <style:style style:family="table-column" style:name="table13.tg1.col1">
      <style:table-column-properties style:rel-column-width="4300*"/>
    </style:style>
    <style:style style:family="table-column" style:name="table13.tg1.col2">
      <style:table-column-properties style:rel-column-width="21000*"/>
    </style:style>
    <style:style style:family="table-column" style:name="table13.tg1.col3">
      <style:table-column-properties style:rel-column-width="5400*"/>
    </style:style>
    <style:style style:family="table-column" style:name="table13.tg1.col4">
      <style:table-column-properties style:rel-column-width="4500*"/>
    </style:style>
    <style:style style:family="table-column" style:name="table13.tg1.col5">
      <style:table-column-properties style:rel-column-width="5700*"/>
    </style:style>
    <style:style style:family="table-column" style:name="table13.tg1.col6">
      <style:table-column-properties style:rel-column-width="6000*"/>
    </style:style>
    <style:style style:family="table-column" style:name="table14.tg1.col1">
      <style:table-column-properties style:rel-column-width="4300*"/>
    </style:style>
    <style:style style:family="table-column" style:name="table14.tg1.col2">
      <style:table-column-properties style:rel-column-width="21000*"/>
    </style:style>
    <style:style style:family="table-column" style:name="table14.tg1.col3">
      <style:table-column-properties style:rel-column-width="5400*"/>
    </style:style>
    <style:style style:family="table-column" style:name="table14.tg1.col4">
      <style:table-column-properties style:rel-column-width="4500*"/>
    </style:style>
    <style:style style:family="table-column" style:name="table14.tg1.col5">
      <style:table-column-properties style:rel-column-width="5400*"/>
    </style:style>
    <style:style style:family="table-column" style:name="table14.tg1.col6">
      <style:table-column-properties style:rel-column-width="6300*"/>
    </style:style>
    <style:style style:family="table-column" style:name="table15.tg1.col1">
      <style:table-column-properties style:rel-column-width="4100*"/>
    </style:style>
    <style:style style:family="table-column" style:name="table15.tg1.col2">
      <style:table-column-properties style:rel-column-width="21300*"/>
    </style:style>
    <style:style style:family="table-column" style:name="table15.tg1.col3">
      <style:table-column-properties style:rel-column-width="5300*"/>
    </style:style>
    <style:style style:family="table-column" style:name="table15.tg1.col4">
      <style:table-column-properties style:rel-column-width="4500*"/>
    </style:style>
    <style:style style:family="table-column" style:name="table15.tg1.col5">
      <style:table-column-properties style:rel-column-width="5300*"/>
    </style:style>
    <style:style style:family="table-column" style:name="table15.tg1.col6">
      <style:table-column-properties style:rel-column-width="6200*"/>
    </style:style>
    <style:style style:family="table-column" style:name="table16.tg1.col1">
      <style:table-column-properties style:rel-column-width="4300*"/>
    </style:style>
    <style:style style:family="table-column" style:name="table16.tg1.col2">
      <style:table-column-properties style:rel-column-width="17300*"/>
    </style:style>
    <style:style style:family="table-column" style:name="table16.tg1.col3">
      <style:table-column-properties style:rel-column-width="5500*"/>
    </style:style>
    <style:style style:family="table-column" style:name="table16.tg1.col4">
      <style:table-column-properties style:rel-column-width="5400*"/>
    </style:style>
    <style:style style:family="table-column" style:name="table16.tg1.col5">
      <style:table-column-properties style:rel-column-width="5400*"/>
    </style:style>
    <style:style style:family="table-column" style:name="table16.tg1.col6">
      <style:table-column-properties style:rel-column-width="9000*"/>
    </style:style>
    <style:style style:family="table-column" style:name="table17.tg1.col1">
      <style:table-column-properties style:rel-column-width="4300*"/>
    </style:style>
    <style:style style:family="table-column" style:name="table17.tg1.col2">
      <style:table-column-properties style:rel-column-width="17900*"/>
    </style:style>
    <style:style style:family="table-column" style:name="table17.tg1.col3">
      <style:table-column-properties style:rel-column-width="7100*"/>
    </style:style>
    <style:style style:family="table-column" style:name="table17.tg1.col4">
      <style:table-column-properties style:rel-column-width="6800*"/>
    </style:style>
    <style:style style:family="table-column" style:name="table17.tg1.col5">
      <style:table-column-properties style:rel-column-width="5800*"/>
    </style:style>
    <style:style style:family="table-column" style:name="table17.tg1.col6">
      <style:table-column-properties style:rel-column-width="5800*"/>
    </style:style>
    <style:style style:family="table-column" style:name="table18.tg1.col1">
      <style:table-column-properties style:rel-column-width="4300*"/>
    </style:style>
    <style:style style:family="table-column" style:name="table18.tg1.col2">
      <style:table-column-properties style:rel-column-width="19200*"/>
    </style:style>
    <style:style style:family="table-column" style:name="table18.tg1.col3">
      <style:table-column-properties style:rel-column-width="5800*"/>
    </style:style>
    <style:style style:family="table-column" style:name="table18.tg1.col4">
      <style:table-column-properties style:rel-column-width="5900*"/>
    </style:style>
    <style:style style:family="table-column" style:name="table18.tg1.col5">
      <style:table-column-properties style:rel-column-width="6300*"/>
    </style:style>
    <style:style style:family="table-column" style:name="table18.tg1.col6">
      <style:table-column-properties style:rel-column-width="5400*"/>
    </style:style>
    <style:style style:family="table-column" style:name="table19.tg1.col1">
      <style:table-column-properties style:rel-column-width="5400*"/>
    </style:style>
    <style:style style:family="table-column" style:name="table19.tg1.col2">
      <style:table-column-properties style:rel-column-width="18000*"/>
    </style:style>
    <style:style style:family="table-column" style:name="table19.tg1.col3">
      <style:table-column-properties style:rel-column-width="5800*"/>
    </style:style>
    <style:style style:family="table-column" style:name="table19.tg1.col4">
      <style:table-column-properties style:rel-column-width="5900*"/>
    </style:style>
    <style:style style:family="table-column" style:name="table19.tg1.col5">
      <style:table-column-properties style:rel-column-width="6300*"/>
    </style:style>
    <style:style style:family="table-column" style:name="table19.tg1.col6">
      <style:table-column-properties style:rel-column-width="5400*"/>
    </style:style>
    <style:style style:family="table-column" style:name="table20.tg1.col1">
      <style:table-column-properties style:rel-column-width="4300*"/>
    </style:style>
    <style:style style:family="table-column" style:name="table20.tg1.col2">
      <style:table-column-properties style:rel-column-width="19200*"/>
    </style:style>
    <style:style style:family="table-column" style:name="table20.tg1.col3">
      <style:table-column-properties style:rel-column-width="4500*"/>
    </style:style>
    <style:style style:family="table-column" style:name="table20.tg1.col4">
      <style:table-column-properties style:rel-column-width="3600*"/>
    </style:style>
    <style:style style:family="table-column" style:name="table20.tg1.col5">
      <style:table-column-properties style:rel-column-width="8100*"/>
    </style:style>
    <style:style style:family="table-column" style:name="table20.tg1.col6">
      <style:table-column-properties style:rel-column-width="7200*"/>
    </style:style>
    <style:style style:family="table-column" style:name="table21.tg1.col1">
      <style:table-column-properties style:rel-column-width="4300*"/>
    </style:style>
    <style:style style:family="table-column" style:name="table21.tg1.col2">
      <style:table-column-properties style:rel-column-width="19200*"/>
    </style:style>
    <style:style style:family="table-column" style:name="table21.tg1.col3">
      <style:table-column-properties style:rel-column-width="5200*"/>
    </style:style>
    <style:style style:family="table-column" style:name="table21.tg1.col4">
      <style:table-column-properties style:rel-column-width="6800*"/>
    </style:style>
    <style:style style:family="table-column" style:name="table21.tg1.col5">
      <style:table-column-properties style:rel-column-width="6200*"/>
    </style:style>
    <style:style style:family="table-column" style:name="table21.tg1.col6">
      <style:table-column-properties style:rel-column-width="5200*"/>
    </style:style>
    <style:style style:family="table-column" style:name="table22.tg1.col1">
      <style:table-column-properties style:rel-column-width="4000*"/>
    </style:style>
    <style:style style:family="table-column" style:name="table22.tg1.col2">
      <style:table-column-properties style:rel-column-width="19900*"/>
    </style:style>
    <style:style style:family="table-column" style:name="table22.tg1.col3">
      <style:table-column-properties style:rel-column-width="3600*"/>
    </style:style>
    <style:style style:family="table-column" style:name="table22.tg1.col4">
      <style:table-column-properties style:rel-column-width="3600*"/>
    </style:style>
    <style:style style:family="table-column" style:name="table22.tg1.col5">
      <style:table-column-properties style:rel-column-width="6300*"/>
    </style:style>
    <style:style style:family="table-column" style:name="table22.tg1.col6">
      <style:table-column-properties style:rel-column-width="9900*"/>
    </style:style>
    <style:style style:family="table-column" style:name="table23.tg1.col1">
      <style:table-column-properties style:rel-column-width="3600*"/>
    </style:style>
    <style:style style:family="table-column" style:name="table23.tg1.col2">
      <style:table-column-properties style:rel-column-width="18600*"/>
    </style:style>
    <style:style style:family="table-column" style:name="table23.tg1.col3">
      <style:table-column-properties style:rel-column-width="7100*"/>
    </style:style>
    <style:style style:family="table-column" style:name="table23.tg1.col4">
      <style:table-column-properties style:rel-column-width="6800*"/>
    </style:style>
    <style:style style:family="table-column" style:name="table23.tg1.col5">
      <style:table-column-properties style:rel-column-width="6800*"/>
    </style:style>
    <style:style style:family="table-column" style:name="table23.tg1.col6">
      <style:table-column-properties style:rel-column-width="4000*"/>
    </style:style>
    <style:style style:family="table-column" style:name="table24.tg1.col1">
      <style:table-column-properties style:rel-column-width="5000*"/>
    </style:style>
    <style:style style:family="table-column" style:name="table24.tg1.col2">
      <style:table-column-properties style:rel-column-width="16600*"/>
    </style:style>
    <style:style style:family="table-column" style:name="table24.tg1.col3">
      <style:table-column-properties style:rel-column-width="5400*"/>
    </style:style>
    <style:style style:family="table-column" style:name="table24.tg1.col4">
      <style:table-column-properties style:rel-column-width="5400*"/>
    </style:style>
    <style:style style:family="table-column" style:name="table24.tg1.col5">
      <style:table-column-properties style:rel-column-width="7300*"/>
    </style:style>
    <style:style style:family="table-column" style:name="table24.tg1.col6">
      <style:table-column-properties style:rel-column-width="7200*"/>
    </style:style>
    <style:style style:family="table-column" style:name="table25.tg1.col1">
      <style:table-column-properties style:rel-column-width="4300*"/>
    </style:style>
    <style:style style:family="table-column" style:name="table25.tg1.col2">
      <style:table-column-properties style:rel-column-width="17900*"/>
    </style:style>
    <style:style style:family="table-column" style:name="table25.tg1.col3">
      <style:table-column-properties style:rel-column-width="7100*"/>
    </style:style>
    <style:style style:family="table-column" style:name="table25.tg1.col4">
      <style:table-column-properties style:rel-column-width="6800*"/>
    </style:style>
    <style:style style:family="table-column" style:name="table25.tg1.col5">
      <style:table-column-properties style:rel-column-width="5800*"/>
    </style:style>
    <style:style style:family="table-column" style:name="table25.tg1.col6">
      <style:table-column-properties style:rel-column-width="5800*"/>
    </style:style>
    <style:style style:family="table-column" style:name="table26.tg1.col1">
      <style:table-column-properties style:rel-column-width="4100*"/>
    </style:style>
    <style:style style:family="table-column" style:name="table26.tg1.col2">
      <style:table-column-properties style:rel-column-width="18000*"/>
    </style:style>
    <style:style style:family="table-column" style:name="table26.tg1.col3">
      <style:table-column-properties style:rel-column-width="5400*"/>
    </style:style>
    <style:style style:family="table-column" style:name="table26.tg1.col4">
      <style:table-column-properties style:rel-column-width="5400*"/>
    </style:style>
    <style:style style:family="table-column" style:name="table26.tg1.col5">
      <style:table-column-properties style:rel-column-width="7200*"/>
    </style:style>
    <style:style style:family="table-column" style:name="table26.tg1.col6">
      <style:table-column-properties style:rel-column-width="7800*"/>
    </style:style>
    <style:style style:family="table-column" style:name="table27.tg1.col1">
      <style:table-column-properties style:rel-column-width="4900*"/>
    </style:style>
    <style:style style:family="table-column" style:name="table27.tg1.col2">
      <style:table-column-properties style:rel-column-width="28500*"/>
    </style:style>
    <style:style style:family="table-column" style:name="table27.tg1.col3">
      <style:table-column-properties style:rel-column-width="3100*"/>
    </style:style>
    <style:style style:family="table-column" style:name="table27.tg1.col4">
      <style:table-column-properties style:rel-column-width="3300*"/>
    </style:style>
    <style:style style:family="table-column" style:name="table27.tg1.col5">
      <style:table-column-properties style:rel-column-width="3400*"/>
    </style:style>
    <style:style style:family="table-column" style:name="table27.tg1.col6">
      <style:table-column-properties style:rel-column-width="5200*"/>
    </style:style>
    <style:style style:family="table-column" style:name="table28.tg1.col1">
      <style:table-column-properties style:rel-column-width="4100*"/>
    </style:style>
    <style:style style:family="table-column" style:name="table28.tg1.col2">
      <style:table-column-properties style:rel-column-width="26100*"/>
    </style:style>
    <style:style style:family="table-column" style:name="table28.tg1.col3">
      <style:table-column-properties style:rel-column-width="3600*"/>
    </style:style>
    <style:style style:family="table-column" style:name="table28.tg1.col4">
      <style:table-column-properties style:rel-column-width="3600*"/>
    </style:style>
    <style:style style:family="table-column" style:name="table28.tg1.col5">
      <style:table-column-properties style:rel-column-width="5400*"/>
    </style:style>
    <style:style style:family="table-column" style:name="table28.tg1.col6">
      <style:table-column-properties style:rel-column-width="5400*"/>
    </style:style>
    <style:style style:family="table-column" style:name="table29.tg1.col1">
      <style:table-column-properties style:rel-column-width="4000*"/>
    </style:style>
    <style:style style:family="table-column" style:name="table29.tg1.col2">
      <style:table-column-properties style:rel-column-width="16700*"/>
    </style:style>
    <style:style style:family="table-column" style:name="table29.tg1.col3">
      <style:table-column-properties style:rel-column-width="3100*"/>
    </style:style>
    <style:style style:family="table-column" style:name="table29.tg1.col4">
      <style:table-column-properties style:rel-column-width="6300*"/>
    </style:style>
    <style:style style:family="table-column" style:name="table29.tg1.col5">
      <style:table-column-properties style:rel-column-width="7800*"/>
    </style:style>
    <style:style style:family="table-column" style:name="table29.tg1.col6">
      <style:table-column-properties style:rel-column-width="10400*"/>
    </style:style>
    <style:style style:family="table-column" style:name="table30.tg1.col1">
      <style:table-column-properties style:rel-column-width="4100*"/>
    </style:style>
    <style:style style:family="table-column" style:name="table30.tg1.col2">
      <style:table-column-properties style:rel-column-width="19600*"/>
    </style:style>
    <style:style style:family="table-column" style:name="table30.tg1.col3">
      <style:table-column-properties style:rel-column-width="2800*"/>
    </style:style>
    <style:style style:family="table-column" style:name="table30.tg1.col4">
      <style:table-column-properties style:rel-column-width="4700*"/>
    </style:style>
    <style:style style:family="table-column" style:name="table30.tg1.col5">
      <style:table-column-properties style:rel-column-width="6500*"/>
    </style:style>
    <style:style style:family="table-column" style:name="table30.tg1.col6">
      <style:table-column-properties style:rel-column-width="10600*"/>
    </style:style>
    <style:style style:family="table-column" style:name="table31.tg1.col1">
      <style:table-column-properties style:rel-column-width="4100*"/>
    </style:style>
    <style:style style:family="table-column" style:name="table31.tg1.col2">
      <style:table-column-properties style:rel-column-width="20700*"/>
    </style:style>
    <style:style style:family="table-column" style:name="table31.tg1.col3">
      <style:table-column-properties style:rel-column-width="6300*"/>
    </style:style>
    <style:style style:family="table-column" style:name="table31.tg1.col4">
      <style:table-column-properties style:rel-column-width="5400*"/>
    </style:style>
    <style:style style:family="table-column" style:name="table31.tg1.col5">
      <style:table-column-properties style:rel-column-width="5400*"/>
    </style:style>
    <style:style style:family="table-column" style:name="table31.tg1.col6">
      <style:table-column-properties style:rel-column-width="6300*"/>
    </style:style>
    <style:style style:family="table-column" style:name="table32.tg1.col1">
      <style:table-column-properties style:rel-column-width="4100*"/>
    </style:style>
    <style:style style:family="table-column" style:name="table32.tg1.col2">
      <style:table-column-properties style:rel-column-width="23400*"/>
    </style:style>
    <style:style style:family="table-column" style:name="table32.tg1.col3">
      <style:table-column-properties style:rel-column-width="4500*"/>
    </style:style>
    <style:style style:family="table-column" style:name="table32.tg1.col4">
      <style:table-column-properties style:rel-column-width="4500*"/>
    </style:style>
    <style:style style:family="table-column" style:name="table32.tg1.col5">
      <style:table-column-properties style:rel-column-width="4500*"/>
    </style:style>
    <style:style style:family="table-column" style:name="table32.tg1.col6">
      <style:table-column-properties style:rel-column-width="4800*"/>
    </style:style>
    <style:style style:family="table-column" style:name="table33.tg1.col1">
      <style:table-column-properties style:rel-column-width="4000*"/>
    </style:style>
    <style:style style:family="table-column" style:name="table33.tg1.col2">
      <style:table-column-properties style:rel-column-width="19600*"/>
    </style:style>
    <style:style style:family="table-column" style:name="table33.tg1.col3">
      <style:table-column-properties style:rel-column-width="2800*"/>
    </style:style>
    <style:style style:family="table-column" style:name="table33.tg1.col4">
      <style:table-column-properties style:rel-column-width="5700*"/>
    </style:style>
    <style:style style:family="table-column" style:name="table33.tg1.col5">
      <style:table-column-properties style:rel-column-width="8700*"/>
    </style:style>
    <style:style style:family="table-column" style:name="table33.tg1.col6">
      <style:table-column-properties style:rel-column-width="8700*"/>
    </style:style>
    <style:style style:family="table-column" style:name="table34.tg1.col1">
      <style:table-column-properties style:rel-column-width="4100*"/>
    </style:style>
    <style:style style:family="table-column" style:name="table34.tg1.col2">
      <style:table-column-properties style:rel-column-width="18000*"/>
    </style:style>
    <style:style style:family="table-column" style:name="table34.tg1.col3">
      <style:table-column-properties style:rel-column-width="2700*"/>
    </style:style>
    <style:style style:family="table-column" style:name="table34.tg1.col4">
      <style:table-column-properties style:rel-column-width="4500*"/>
    </style:style>
    <style:style style:family="table-column" style:name="table34.tg1.col5">
      <style:table-column-properties style:rel-column-width="9000*"/>
    </style:style>
    <style:style style:family="table-column" style:name="table34.tg1.col6">
      <style:table-column-properties style:rel-column-width="9000*"/>
    </style:style>
    <style:style style:family="table-column" style:name="table35.tg1.col1">
      <style:table-column-properties style:rel-column-width="4300*"/>
    </style:style>
    <style:style style:family="table-column" style:name="table35.tg1.col2">
      <style:table-column-properties style:rel-column-width="16200*"/>
    </style:style>
    <style:style style:family="table-column" style:name="table35.tg1.col3">
      <style:table-column-properties style:rel-column-width="7200*"/>
    </style:style>
    <style:style style:family="table-column" style:name="table35.tg1.col4">
      <style:table-column-properties style:rel-column-width="7100*"/>
    </style:style>
    <style:style style:family="table-column" style:name="table35.tg1.col5">
      <style:table-column-properties style:rel-column-width="6100*"/>
    </style:style>
    <style:style style:family="table-column" style:name="table35.tg1.col6">
      <style:table-column-properties style:rel-column-width="7900*"/>
    </style:style>
    <style:style style:family="table-column" style:name="table36.tg1.col1">
      <style:table-column-properties style:rel-column-width="4300*"/>
    </style:style>
    <style:style style:family="table-column" style:name="table36.tg1.col2">
      <style:table-column-properties style:rel-column-width="17900*"/>
    </style:style>
    <style:style style:family="table-column" style:name="table36.tg1.col3">
      <style:table-column-properties style:rel-column-width="7100*"/>
    </style:style>
    <style:style style:family="table-column" style:name="table36.tg1.col4">
      <style:table-column-properties style:rel-column-width="6800*"/>
    </style:style>
    <style:style style:family="table-column" style:name="table36.tg1.col5">
      <style:table-column-properties style:rel-column-width="6800*"/>
    </style:style>
    <style:style style:family="table-column" style:name="table36.tg1.col6">
      <style:table-column-properties style:rel-column-width="5800*"/>
    </style:style>
    <style:style style:family="table-column" style:name="table37.tg1.col1">
      <style:table-column-properties style:rel-column-width="4300*"/>
    </style:style>
    <style:style style:family="table-column" style:name="table37.tg1.col2">
      <style:table-column-properties style:rel-column-width="18700*"/>
    </style:style>
    <style:style style:family="table-column" style:name="table37.tg1.col3">
      <style:table-column-properties style:rel-column-width="4100*"/>
    </style:style>
    <style:style style:family="table-column" style:name="table37.tg1.col4">
      <style:table-column-properties style:rel-column-width="4500*"/>
    </style:style>
    <style:style style:family="table-column" style:name="table37.tg1.col5">
      <style:table-column-properties style:rel-column-width="5400*"/>
    </style:style>
    <style:style style:family="table-column" style:name="table37.tg1.col6">
      <style:table-column-properties style:rel-column-width="11700*"/>
    </style:style>
    <style:style style:family="table-column" style:name="table38.tg1.col1">
      <style:table-column-properties style:rel-column-width="4300*"/>
    </style:style>
    <style:style style:family="table-column" style:name="table38.tg1.col2">
      <style:table-column-properties style:rel-column-width="17300*"/>
    </style:style>
    <style:style style:family="table-column" style:name="table38.tg1.col3">
      <style:table-column-properties style:rel-column-width="7100*"/>
    </style:style>
    <style:style style:family="table-column" style:name="table38.tg1.col4">
      <style:table-column-properties style:rel-column-width="6800*"/>
    </style:style>
    <style:style style:family="table-column" style:name="table38.tg1.col5">
      <style:table-column-properties style:rel-column-width="6200*"/>
    </style:style>
    <style:style style:family="table-column" style:name="table38.tg1.col6">
      <style:table-column-properties style:rel-column-width="7400*"/>
    </style:style>
    <style:style style:family="table-column" style:name="table39.tg1.col1">
      <style:table-column-properties style:rel-column-width="4300*"/>
    </style:style>
    <style:style style:family="table-column" style:name="table39.tg1.col2">
      <style:table-column-properties style:rel-column-width="17400*"/>
    </style:style>
    <style:style style:family="table-column" style:name="table39.tg1.col3">
      <style:table-column-properties style:rel-column-width="7200*"/>
    </style:style>
    <style:style style:family="table-column" style:name="table39.tg1.col4">
      <style:table-column-properties style:rel-column-width="6300*"/>
    </style:style>
    <style:style style:family="table-column" style:name="table39.tg1.col5">
      <style:table-column-properties style:rel-column-width="6300*"/>
    </style:style>
    <style:style style:family="table-column" style:name="table39.tg1.col6">
      <style:table-column-properties style:rel-column-width="7200*"/>
    </style:style>
    <style:style style:family="table-column" style:name="table40.tg1.col1">
      <style:table-column-properties style:rel-column-width="3600*"/>
    </style:style>
    <style:style style:family="table-column" style:name="table40.tg1.col2">
      <style:table-column-properties style:rel-column-width="18600*"/>
    </style:style>
    <style:style style:family="table-column" style:name="table40.tg1.col3">
      <style:table-column-properties style:rel-column-width="7100*"/>
    </style:style>
    <style:style style:family="table-column" style:name="table40.tg1.col4">
      <style:table-column-properties style:rel-column-width="6800*"/>
    </style:style>
    <style:style style:family="table-column" style:name="table40.tg1.col5">
      <style:table-column-properties style:rel-column-width="6800*"/>
    </style:style>
    <style:style style:family="table-column" style:name="table40.tg1.col6">
      <style:table-column-properties style:rel-column-width="5800*"/>
    </style:style>
    <style:style style:family="table-column" style:name="table41.tg1.col1">
      <style:table-column-properties style:rel-column-width="4300*"/>
    </style:style>
    <style:style style:family="table-column" style:name="table41.tg1.col2">
      <style:table-column-properties style:rel-column-width="17300*"/>
    </style:style>
    <style:style style:family="table-column" style:name="table41.tg1.col3">
      <style:table-column-properties style:rel-column-width="7100*"/>
    </style:style>
    <style:style style:family="table-column" style:name="table41.tg1.col4">
      <style:table-column-properties style:rel-column-width="6800*"/>
    </style:style>
    <style:style style:family="table-column" style:name="table41.tg1.col5">
      <style:table-column-properties style:rel-column-width="6200*"/>
    </style:style>
    <style:style style:family="table-column" style:name="table41.tg1.col6">
      <style:table-column-properties style:rel-column-width="7400*"/>
    </style:style>
    <style:style style:family="table-column" style:name="table42.tg1.col1">
      <style:table-column-properties style:rel-column-width="4300*"/>
    </style:style>
    <style:style style:family="table-column" style:name="table42.tg1.col2">
      <style:table-column-properties style:rel-column-width="17900*"/>
    </style:style>
    <style:style style:family="table-column" style:name="table42.tg1.col3">
      <style:table-column-properties style:rel-column-width="7100*"/>
    </style:style>
    <style:style style:family="table-column" style:name="table42.tg1.col4">
      <style:table-column-properties style:rel-column-width="6800*"/>
    </style:style>
    <style:style style:family="table-column" style:name="table42.tg1.col5">
      <style:table-column-properties style:rel-column-width="5800*"/>
    </style:style>
    <style:style style:family="table-column" style:name="table42.tg1.col6">
      <style:table-column-properties style:rel-column-width="5800*"/>
    </style:style>
    <style:style style:family="table-column" style:name="table43.tg1.col1">
      <style:table-column-properties style:rel-column-width="4300*"/>
    </style:style>
    <style:style style:family="table-column" style:name="table43.tg1.col2">
      <style:table-column-properties style:rel-column-width="17900*"/>
    </style:style>
    <style:style style:family="table-column" style:name="table43.tg1.col3">
      <style:table-column-properties style:rel-column-width="7100*"/>
    </style:style>
    <style:style style:family="table-column" style:name="table43.tg1.col4">
      <style:table-column-properties style:rel-column-width="6800*"/>
    </style:style>
    <style:style style:family="table-column" style:name="table43.tg1.col5">
      <style:table-column-properties style:rel-column-width="5800*"/>
    </style:style>
    <style:style style:family="table-column" style:name="table43.tg1.col6">
      <style:table-column-properties style:rel-column-width="5800*"/>
    </style:style>
    <style:style style:family="table-column" style:name="table44.tg1.col1">
      <style:table-column-properties style:rel-column-width="4300*"/>
    </style:style>
    <style:style style:family="table-column" style:name="table44.tg1.col2">
      <style:table-column-properties style:rel-column-width="17900*"/>
    </style:style>
    <style:style style:family="table-column" style:name="table44.tg1.col3">
      <style:table-column-properties style:rel-column-width="7100*"/>
    </style:style>
    <style:style style:family="table-column" style:name="table44.tg1.col4">
      <style:table-column-properties style:rel-column-width="6800*"/>
    </style:style>
    <style:style style:family="table-column" style:name="table44.tg1.col5">
      <style:table-column-properties style:rel-column-width="6800*"/>
    </style:style>
    <style:style style:family="table-column" style:name="table44.tg1.col6">
      <style:table-column-properties style:rel-column-width="4800*"/>
    </style:style>
    <style:style style:family="table-column" style:name="table45.tg1.col1">
      <style:table-column-properties style:rel-column-width="4300*"/>
    </style:style>
    <style:style style:family="table-column" style:name="table45.tg1.col2">
      <style:table-column-properties style:rel-column-width="18700*"/>
    </style:style>
    <style:style style:family="table-column" style:name="table45.tg1.col3">
      <style:table-column-properties style:rel-column-width="4100*"/>
    </style:style>
    <style:style style:family="table-column" style:name="table45.tg1.col4">
      <style:table-column-properties style:rel-column-width="3600*"/>
    </style:style>
    <style:style style:family="table-column" style:name="table45.tg1.col5">
      <style:table-column-properties style:rel-column-width="5400*"/>
    </style:style>
    <style:style style:family="table-column" style:name="table45.tg1.col6">
      <style:table-column-properties style:rel-column-width="11700*"/>
    </style:style>
    <style:style style:family="table-column" style:name="table46.tg1.col1">
      <style:table-column-properties style:rel-column-width="4300*"/>
    </style:style>
    <style:style style:family="table-column" style:name="table46.tg1.col2">
      <style:table-column-properties style:rel-column-width="17300*"/>
    </style:style>
    <style:style style:family="table-column" style:name="table46.tg1.col3">
      <style:table-column-properties style:rel-column-width="7100*"/>
    </style:style>
    <style:style style:family="table-column" style:name="table46.tg1.col4">
      <style:table-column-properties style:rel-column-width="6800*"/>
    </style:style>
    <style:style style:family="table-column" style:name="table46.tg1.col5">
      <style:table-column-properties style:rel-column-width="6200*"/>
    </style:style>
    <style:style style:family="table-column" style:name="table46.tg1.col6">
      <style:table-column-properties style:rel-column-width="6100*"/>
    </style:style>
    <style:style style:family="table-column" style:name="table47.tg1.col1">
      <style:table-column-properties style:rel-column-width="4000*"/>
    </style:style>
    <style:style style:family="table-column" style:name="table47.tg1.col2">
      <style:table-column-properties style:rel-column-width="17300*"/>
    </style:style>
    <style:style style:family="table-column" style:name="table47.tg1.col3">
      <style:table-column-properties style:rel-column-width="6100*"/>
    </style:style>
    <style:style style:family="table-column" style:name="table47.tg1.col4">
      <style:table-column-properties style:rel-column-width="5700*"/>
    </style:style>
    <style:style style:family="table-column" style:name="table47.tg1.col5">
      <style:table-column-properties style:rel-column-width="5700*"/>
    </style:style>
    <style:style style:family="table-column" style:name="table47.tg1.col6">
      <style:table-column-properties style:rel-column-width="9400*"/>
    </style:style>
    <style:style style:family="table-column" style:name="table48.tg1.col1">
      <style:table-column-properties style:rel-column-width="3600*"/>
    </style:style>
    <style:style style:family="table-column" style:name="table48.tg1.col2">
      <style:table-column-properties style:rel-column-width="18600*"/>
    </style:style>
    <style:style style:family="table-column" style:name="table48.tg1.col3">
      <style:table-column-properties style:rel-column-width="7100*"/>
    </style:style>
    <style:style style:family="table-column" style:name="table48.tg1.col4">
      <style:table-column-properties style:rel-column-width="6800*"/>
    </style:style>
    <style:style style:family="table-column" style:name="table48.tg1.col5">
      <style:table-column-properties style:rel-column-width="6800*"/>
    </style:style>
    <style:style style:family="table-column" style:name="table48.tg1.col6">
      <style:table-column-properties style:rel-column-width="4800*"/>
    </style:style>
    <style:style style:family="table-column" style:name="table49.tg1.col1">
      <style:table-column-properties style:rel-column-width="5000*"/>
    </style:style>
    <style:style style:family="table-column" style:name="table49.tg1.col2">
      <style:table-column-properties style:rel-column-width="16600*"/>
    </style:style>
    <style:style style:family="table-column" style:name="table49.tg1.col3">
      <style:table-column-properties style:rel-column-width="5400*"/>
    </style:style>
    <style:style style:family="table-column" style:name="table49.tg1.col4">
      <style:table-column-properties style:rel-column-width="7100*"/>
    </style:style>
    <style:style style:family="table-column" style:name="table49.tg1.col5">
      <style:table-column-properties style:rel-column-width="7800*"/>
    </style:style>
    <style:style style:family="table-column" style:name="table49.tg1.col6">
      <style:table-column-properties style:rel-column-width="5900*"/>
    </style:style>
    <style:style style:family="table-column" style:name="table50.tg1.col1">
      <style:table-column-properties style:rel-column-width="4300*"/>
    </style:style>
    <style:style style:family="table-column" style:name="table50.tg1.col2">
      <style:table-column-properties style:rel-column-width="17900*"/>
    </style:style>
    <style:style style:family="table-column" style:name="table50.tg1.col3">
      <style:table-column-properties style:rel-column-width="7100*"/>
    </style:style>
    <style:style style:family="table-column" style:name="table50.tg1.col4">
      <style:table-column-properties style:rel-column-width="6800*"/>
    </style:style>
    <style:style style:family="table-column" style:name="table50.tg1.col5">
      <style:table-column-properties style:rel-column-width="5800*"/>
    </style:style>
    <style:style style:family="table-column" style:name="table50.tg1.col6">
      <style:table-column-properties style:rel-column-width="5800*"/>
    </style:style>
    <style:style style:family="table-column" style:name="table51.tg1.col1">
      <style:table-column-properties style:rel-column-width="5000*"/>
    </style:style>
    <style:style style:family="table-column" style:name="table51.tg1.col2">
      <style:table-column-properties style:rel-column-width="10500*"/>
    </style:style>
    <style:style style:family="table-column" style:name="table51.tg1.col3">
      <style:table-column-properties style:rel-column-width="12400*"/>
    </style:style>
    <style:style style:family="table-column" style:name="table51.tg1.col4">
      <style:table-column-properties style:rel-column-width="10000*"/>
    </style:style>
    <style:style style:family="table-column" style:name="table51.tg1.col5">
      <style:table-column-properties style:rel-column-width="9700*"/>
    </style:style>
    <style:style style:family="table-column" style:name="table52.tg1.col1">
      <style:table-column-properties style:rel-column-width="5200*"/>
    </style:style>
    <style:style style:family="table-column" style:name="table52.tg1.col2">
      <style:table-column-properties style:rel-column-width="8200*"/>
    </style:style>
    <style:style style:family="table-column" style:name="table52.tg1.col3">
      <style:table-column-properties style:rel-column-width="19600*"/>
    </style:style>
    <style:style style:family="table-column" style:name="table52.tg1.col4">
      <style:table-column-properties style:rel-column-width="13500*"/>
    </style:style>
    <style:style style:family="table-column" style:name="table53.tg1.col1">
      <style:table-column-properties style:rel-column-width="15400*"/>
    </style:style>
    <style:style style:family="table-column" style:name="table53.tg1.col2">
      <style:table-column-properties style:rel-column-width="15400*"/>
    </style:style>
    <style:style style:family="table-column" style:name="table53.tg1.col3">
      <style:table-column-properties style:rel-column-width="15400*"/>
    </style:style>
    <style:style style:family="table-column" style:name="table54.tg1.col1">
      <style:table-column-properties style:rel-column-width="5000*"/>
    </style:style>
    <style:style style:family="table-column" style:name="table54.tg1.col2">
      <style:table-column-properties style:rel-column-width="7700*"/>
    </style:style>
    <style:style style:family="table-column" style:name="table54.tg1.col3">
      <style:table-column-properties style:rel-column-width="13600*"/>
    </style:style>
    <style:style style:family="table-column" style:name="table54.tg1.col4">
      <style:table-column-properties style:rel-column-width="11700*"/>
    </style:style>
    <style:style style:family="table-column" style:name="table54.tg1.col5">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7pt_ifm" style:family="text" style:name="ifm_span_font.superscript_size.7pt_ifm">
      <style:text-properties style:text-position="super 70%" fo:font-size="7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roman_ifm" style:family="text" style:name="ifm_span_font.roman_ifm">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2</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6 januari 2013 nr. WJZ/ 472638 (10293) tot wijziging van de Regeling nadere vooropleidingseisen hoger onderwijs 2007 en de Regeling aanvullende eisen hoger onderwijs en kunstonderwijs 2007 in verband met wijzigingen in opleidingen en (nadere) vooropleidingseisen 2013</text:h>
      <text:p text:style-name="ifm_p_mt.3.7mm_ifm">De Minister van Onderwijs, Cultuur en Wetenschap;</text:p>
      <text:p text:style-name="ifm_p_mt.3.7mm_ifm">Gelet op artikel 7.25, eerste, tweede en vierde lid, en artikel 7.26a, eerste lid, van de Wet op het hoger onderwijs en wetenschappelijk onderzoek;</text:p>
      <text:p text:style-name="ifm_p_mt.3.7mm_indent.0mm_ifm">Besluit:</text:p>
      <text:h text:style-name="ifm_p_font.bold_mt.5.08mm_page.keep-with-next_ifm" text:outline-level="2">ARTIKEL<text:s/>I<text:s/></text:h>
      <text:p text:style-name="ifm_p_font.roman_mt.4.23mm_ifm">De <text:span text:style-name="ifm_span_font.bold_mt.4.23mm_ifm">Regeling nadere vooropleidingseisen hoger onderwijs 2007</text:span> wordt als volgt gewijzigd:</text:p>
      <text:p text:style-name="ifm_p_mt.3.7mm_ifm">De bijlagen A tot en met D behorende bij de Regeling nadere vooropleidingseisen en hoger onderwijs 2007 worden vervangen door bijlagen A tot en met D behorende bij deze regeling.</text:p>
      <text:h text:style-name="ifm_p_font.bold_mt.5.08mm_page.keep-with-next_ifm" text:outline-level="2">ARTIKEL<text:s/>II<text:s/></text:h>
      <text:p text:style-name="ifm_p_font.roman_mt.4.23mm_ifm">De <text:span text:style-name="ifm_span_font.bold_mt.4.23mm_ifm">Regeling aanvullende eisen hoger onderwijs en kunstonderwijs 2007</text:span> wordt als volgt gewijzigd:</text:p>
      <text:p text:style-name="ifm_p_mt.3.7mm_ifm">In Bijlage 1, paragraaf 2, Lerarenopleidingen in het hoger onderwijs, vervalt de opleiding B Opleiding tot Leraar Nederlandse Gebarentaal (NGT)/ Bacheloropleiding tot Tolk (NGT).</text:p>
      <text:h text:style-name="ifm_p_font.bold_mt.5.08mm_page.keep-with-next_ifm" text:outline-level="2">ARTIKEL<text:s/>III<text:s/></text:h>
      <text:p text:style-name="ifm_p_mt.4.23mm_ifm">Deze regeling treedt in werking met ingang van de dag na dagtekening van de Staatscourant waarin zij wordt geplaatst.</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BIJLAGE A BEHORENDE BIJ ARTIKEL 2, EERSTE LID, VAN DE REGELING NADERE VOOROPLEIDINGSEISEN HOGER ONDERWIJS 2007</text:h>
      <text:h text:style-name="ifm_p_font.bold_mt.5.08mm_page.keep-with-next_ifm" text:outline-level="4">Eisen voor opleidingen van het wetenschappelijk onderwijs, bij de VO-profielen zoals die tot 1 augustus 2007 werden aangeboden</text:h>
      <text:p text:style-name="ifm_p_mt.4.23mm_indent.-7mm_mleft.7mm_ifm">1.<text:tab/>In deze bijlage wordt verstaan onder:</text:p>
      <text:p text:style-name="ifm_p_indent.0mm_mleft.7mm_ifm"> <text:span text:style-name="ifm_span_font.italic_ifm">NT:</text:span> profiel natuur en techniek</text:p>
      <text:p text:style-name="ifm_p_indent.0mm_mleft.7mm_ifm"> <text:span text:style-name="ifm_span_font.italic_ifm">NG:</text:span> profiel natuur en gezondheid</text:p>
      <text:p text:style-name="ifm_p_indent.0mm_mleft.7mm_ifm"> <text:span text:style-name="ifm_span_font.italic_ifm">EM:</text:span> profiel economie en maatschappij</text:p>
      <text:p text:style-name="ifm_p_indent.0mm_mleft.7mm_ifm"> <text:span text:style-name="ifm_span_font.italic_ifm">CM:</text:span> profiel cultuur en maatschappij</text:p>
      <text:p text:style-name="ifm_p_indent.0mm_mleft.7mm_ifm"> <text:span text:style-name="ifm_span_font.italic_ifm">bi:</text:span> biologie</text:p>
      <text:p text:style-name="ifm_p_indent.0mm_mleft.7mm_ifm"> <text:span text:style-name="ifm_span_font.italic_ifm">bi1:</text:span> biologie 1</text:p>
      <text:p text:style-name="ifm_p_indent.0mm_mleft.7mm_ifm"> <text:span text:style-name="ifm_span_font.italic_ifm">bi12:</text:span> biologie 1,2</text:p>
      <text:p text:style-name="ifm_p_indent.0mm_mleft.7mm_ifm"> <text:span text:style-name="ifm_span_font.italic_ifm">du12:</text:span> Duits 1,2</text:p>
      <text:p text:style-name="ifm_p_indent.0mm_mleft.7mm_ifm"> <text:span text:style-name="ifm_span_font.italic_ifm">ec1:</text:span> economie 1</text:p>
      <text:p text:style-name="ifm_p_indent.0mm_mleft.7mm_ifm"> <text:span text:style-name="ifm_span_font.italic_ifm">ec12:</text:span> economie 1,2</text:p>
      <text:p text:style-name="ifm_p_indent.0mm_mleft.7mm_ifm"> <text:span text:style-name="ifm_span_font.italic_ifm">fa12:</text:span> Frans 1,2</text:p>
      <text:p text:style-name="ifm_p_indent.0mm_mleft.7mm_ifm"> <text:span text:style-name="ifm_span_font.italic_ifm">gr:</text:span> Grieks</text:p>
      <text:p text:style-name="ifm_p_indent.0mm_mleft.7mm_ifm"> <text:span text:style-name="ifm_span_font.italic_ifm">la:</text:span> Latijn</text:p>
      <text:p text:style-name="ifm_p_indent.0mm_mleft.7mm_ifm"> <text:span text:style-name="ifm_span_font.italic_ifm">na1:</text:span> natuurkunde 1</text:p>
      <text:p text:style-name="ifm_p_indent.0mm_mleft.7mm_ifm"> <text:span text:style-name="ifm_span_font.italic_ifm">na12:</text:span> natuurkunde 1,2</text:p>
      <text:p text:style-name="ifm_p_indent.0mm_mleft.7mm_ifm"> <text:span text:style-name="ifm_span_font.italic_ifm">sk:</text:span> scheikunde</text:p>
      <text:p text:style-name="ifm_p_indent.0mm_mleft.7mm_ifm"> <text:span text:style-name="ifm_span_font.italic_ifm">sk1:</text:span> scheikunde 1</text:p>
      <text:p text:style-name="ifm_p_indent.0mm_mleft.7mm_ifm"> <text:span text:style-name="ifm_span_font.italic_ifm">sk12:</text:span> scheikunde 1,2</text:p>
      <text:p text:style-name="ifm_p_indent.0mm_mleft.7mm_ifm"> <text:span text:style-name="ifm_span_font.italic_ifm">wa12:</text:span> wiskunde A 1,2</text:p>
      <text:p text:style-name="ifm_p_indent.0mm_mleft.7mm_ifm"> <text:span text:style-name="ifm_span_font.italic_ifm">wb1:</text:span> wiskunde B 1</text:p>
      <text:p text:style-name="ifm_p_indent.0mm_mleft.7mm_ifm"> <text:span text:style-name="ifm_span_font.italic_ifm">wb12:</text:span> wiskunde B 1,2</text:p>
      <text:p text:style-name="ifm_p_indent.0mm_mleft.7mm_ifm"> <text:span text:style-name="ifm_span_font.italic_ifm">2<text:span text:style-name="ifm_span_font.superscript_ifm">e</text:span>mvt12:</text:span> tweede moderne ‘vreemde’ taal 1,2</text:p>
      <text:p text:style-name="ifm_p_indent.0mm_mleft.7mm_ifm"> <text:span text:style-name="ifm_span_font.italic_ifm">Ad:</text:span> Associate degree</text:p>
      <text:p text:style-name="ifm_p_indent.-7mm_mleft.7mm_ifm">2.<text:tab/>Verklaring van de in deze bijlage gebruikte symbolen:</text:p>
      <text:p text:style-name="ifm_p_indent.-7mm_mleft.14mm_ifm">*:<text:tab/>dit profiel geeft toegang tot de betreffende opleiding</text:p>
      <text:p text:style-name="ifm_p_indent.-7mm_mleft.14mm_ifm">#:<text:tab/>dit profiel geeft geen toegang tot de betreffende opleid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Economie</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ctuariële 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text:p>
          </table:table-cell>
          <table:table-cell table:style-name="table.cell.border-bottom.border-right.padding-top.top.pleft.pright">
            <text:p text:style-name="text.cell.7.left">wb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Bedrijfseconomie</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1+ (wa12 of wb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Bedrijfskunde</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1+ (wa12 of wb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Econometrie en Operationele research</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text:p>
          </table:table-cell>
          <table:table-cell table:style-name="table.cell.border-bottom.border-right.padding-top.top.pleft.pright">
            <text:p text:style-name="text.cell.7.left">wb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Economie</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1+ (wa12 of wb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Economie en Bedrijfseconom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 of wb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Economie en Bedrijf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 of wb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Fiscale economie</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1+ (wa12 of wb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International Business</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1+ (wa12 of wb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International Business Administrati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 of wb1</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Gedrag en Maatschappij</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lgemene Sociale 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Bestuurs- en Organisatiewetenscha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Bestuur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Communicatiewetenscha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Crimi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Culturele Antropologie en Ontwikkelingssoci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Europese Stud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Geografie, Planologie en Milieu</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International Bachelor's Programme in Communication and Media</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 of wb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Milieu-maatschappij-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Onderwij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Organisatie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Pedagogische 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Personeel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Politic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Psych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Sociale Geografie en Pla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Soci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 Technische Pla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 Vrijetijd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Gezondheidszorg</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Bewegings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na1+sk1</text:p>
          </table:table-cell>
          <table:table-cell table:style-name="table.cell.border-bottom.border-right.padding-top.top.pleft.pright">
            <text:p text:style-name="text.cell.7.left">wb1+na1+sk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Biomedische Wetenschappen</text:p>
          </table:table-cell>
          <table:table-cell table:style-name="table.cell.border-bottom.border-right.padding-top.top.pleft.pright">
            <text:p text:style-name="text.cell.7.left">bi1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iergeneeskunde</text:p>
          </table:table-cell>
          <table:table-cell table:style-name="table.cell.border-bottom.border-right.padding-top.top.pleft.pright">
            <text:p text:style-name="text.cell.7.left">bi1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European Public Health</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Geneeskunde</text:p>
          </table:table-cell>
          <table:table-cell table:style-name="table.cell.border-bottom.border-right.padding-top.top.pleft.pright">
            <text:p text:style-name="text.cell.7.left">bi1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Geneeskunde</text:p>
          </table:table-cell>
          <table:table-cell table:style-name="table.cell.border-bottom.border-right.padding-top.top.pleft.pright">
            <text:p text:style-name="text.cell.7.left">bi1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Gezondheid en Leven</text:p>
          </table:table-cell>
          <table:table-cell table:style-name="table.cell.border-bottom.border-right.padding-top.top.pleft.pright">
            <text:p text:style-name="text.cell.7.left">bi1</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1 +sk1</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Gezondheids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Klinische technologie</text:p>
          </table:table-cell>
          <table:table-cell table:style-name="table.cell.border-bottom.border-right.padding-top.top.pleft.pright">
            <text:p text:style-name="text.cell.7.left">bi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Medische Informatie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1</text:p>
          </table:table-cell>
          <table:table-cell table:style-name="table.cell.border-bottom.border-right.padding-top.top.pleft.pright">
            <text:p text:style-name="text.cell.7.left">na1 + (wa12 of wb1 of wb12)</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Tandheelkunde</text:p>
          </table:table-cell>
          <table:table-cell table:style-name="table.cell.border-bottom.border-right.padding-top.top.pleft.pright">
            <text:p text:style-name="text.cell.7.left">bi1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Landbouw en Natuurlijke omgeving</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gro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na1+sk1</text:p>
          </table:table-cell>
          <table:table-cell table:style-name="table.cell.border-bottom.border-right.padding-top.top.pleft.pright">
            <text:p text:style-name="text.cell.7.left">wb1+na1+sk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Bedrijfs- en Consumentenwetenschappen</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 of wb1) + ec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Biologie</text:p>
          </table:table-cell>
          <table:table-cell table:style-name="table.cell.border-bottom.border-right.padding-top.top.pleft.pright">
            <text:p text:style-name="text.cell.7.left">bi1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Bio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na1+sk1</text:p>
          </table:table-cell>
          <table:table-cell table:style-name="table.cell.border-bottom.border-right.padding-top.top.pleft.pright">
            <text:p text:style-name="text.cell.7.left">wb1+na1+sk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Bodem, Water, Atmosfe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na1+sk1</text:p>
          </table:table-cell>
          <table:table-cell table:style-name="table.cell.border-bottom.border-right.padding-top.top.pleft.pright">
            <text:p text:style-name="text.cell.7.left">wb1+na1+sk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Bos- en Natuurbehe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ak of bi1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Dier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na1+sk1</text:p>
          </table:table-cell>
          <table:table-cell table:style-name="table.cell.border-bottom.border-right.padding-top.top.pleft.pright">
            <text:p text:style-name="text.cell.7.left">wb1+na1+sk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Economie en Beleid</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 of wb1) + ec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Gezondheid en Maatschappij</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 of wb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Internationaal Land- en Waterbehe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1 of sk1 of bi12</text:p>
          </table:table-cell>
          <table:table-cell table:style-name="table.cell.border-bottom.border-right.padding-top.top.pleft.pright">
            <text:p text:style-name="text.cell.7.left">wa12 + (bi12 of na1 of sk1)</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Internationale Ontwikkelingsstud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 of wb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Landschapsarchitectuur en Ruimtelijke Plann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 + (ak of bi12)</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Levensmiddelen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na1+sk1</text:p>
          </table:table-cell>
          <table:table-cell table:style-name="table.cell.border-bottom.border-right.padding-top.top.pleft.pright">
            <text:p text:style-name="text.cell.7.left">wb1+na1+sk1</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Milieu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na1+sk1</text:p>
          </table:table-cell>
          <table:table-cell table:style-name="table.cell.border-bottom.border-right.padding-top.top.pleft.pright">
            <text:p text:style-name="text.cell.7.left">wb1+na1+sk1</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Moleculaire Levens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na1+sk1</text:p>
          </table:table-cell>
          <table:table-cell table:style-name="table.cell.border-bottom.border-right.padding-top.top.pleft.pright">
            <text:p text:style-name="text.cell.7.left">wb1+na1+sk1</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Planten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na1+sk1</text:p>
          </table:table-cell>
          <table:table-cell table:style-name="table.cell.border-bottom.border-right.padding-top.top.pleft.pright">
            <text:p text:style-name="text.cell.7.left">wb1+na1+sk1</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Toegepaste Communicatiewetenscha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 of wb1</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Voeding en Gezondh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sk1</text:p>
          </table:table-cell>
          <table:table-cell table:style-name="table.cell.border-bottom.border-right.padding-top.top.pleft.pright">
            <text:p text:style-name="text.cell.7.left">wb1 +sk1</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Natuur</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arde en econom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 of wb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Aard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na1+sk1</text:p>
          </table:table-cell>
          <table:table-cell table:style-name="table.cell.border-bottom.border-right.padding-top.top.pleft.pright">
            <text:p text:style-name="text.cell.7.left">wb1+na1+sk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Beta-gamma</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na1+sk1</text:p>
          </table:table-cell>
          <table:table-cell table:style-name="table.cell.border-bottom.border-right.padding-top.top.pleft.pright">
            <text:p text:style-name="text.cell.7.left">wb1+na1+sk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Biofarmaceutische 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bi1+sk1</text:p>
          </table:table-cell>
          <table:table-cell table:style-name="table.cell.border-bottom.border-right.padding-top.top.pleft.pright">
            <text:p text:style-name="text.cell.7.left">wb1+bi1+sk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Biologie</text:p>
          </table:table-cell>
          <table:table-cell table:style-name="table.cell.border-bottom.border-right.padding-top.top.pleft.pright">
            <text:p text:style-name="text.cell.7.left">bi1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Business Analytic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Farmaceutische 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na1+sk1</text:p>
          </table:table-cell>
          <table:table-cell table:style-name="table.cell.border-bottom.border-right.padding-top.top.pleft.pright">
            <text:p text:style-name="text.cell.7.left">wb1+na1+sk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Farmac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na1+sk1</text:p>
          </table:table-cell>
          <table:table-cell table:style-name="table.cell.border-bottom.border-right.padding-top.top.pleft.pright">
            <text:p text:style-name="text.cell.7.left">wb1+na1+sk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Informatica<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2</text:p>
          </table:table-cell>
          <table:table-cell table:style-name="table.cell.border-bottom.border-right.padding-top.top.pleft.pright">
            <text:p text:style-name="text.cell.7.left">wb12</text:p>
          </table:table-cell>
          <table:table-cell table:style-name="table.cell.border-bottom.border-right.padding-top.top.pleft.pright">
            <text:p text:style-name="text.cell.7.left">wb12</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Informatie, Multimedia en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 of wb1</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Informatie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 of wb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Kennis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2</text:p>
          </table:table-cell>
          <table:table-cell table:style-name="table.cell.border-bottom.border-right.padding-top.top.pleft.pright">
            <text:p text:style-name="text.cell.7.left">wb12</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Kunstmatige Intelligen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 of wb1</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Life Science and Technology</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na1+sk1</text:p>
          </table:table-cell>
          <table:table-cell table:style-name="table.cell.border-bottom.border-right.padding-top.top.pleft.pright">
            <text:p text:style-name="text.cell.7.left">wb1+na1+sk1</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Lifestyle Informatic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 of wb1</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Medische Natuur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na1+sk1</text:p>
          </table:table-cell>
          <table:table-cell table:style-name="table.cell.border-bottom.border-right.padding-top.top.pleft.pright">
            <text:p text:style-name="text.cell.7.left">wb1+na1+sk1</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Milieu-natuur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na1+sk1</text:p>
          </table:table-cell>
          <table:table-cell table:style-name="table.cell.border-bottom.border-right.padding-top.top.pleft.pright">
            <text:p text:style-name="text.cell.7.left">wb1+na1+sk1</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Moleculaire Levens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na1+sk1</text:p>
          </table:table-cell>
          <table:table-cell table:style-name="table.cell.border-bottom.border-right.padding-top.top.pleft.pright">
            <text:p text:style-name="text.cell.7.left">wb1+na1+sk1</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 Molecular Science and Technology</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na1+sk1</text:p>
          </table:table-cell>
          <table:table-cell table:style-name="table.cell.border-bottom.border-right.padding-top.top.pleft.pright">
            <text:p text:style-name="text.cell.7.left">wb1+na1+sk1</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 Natuur- en Sterrenkunde<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2</text:p>
          </table:table-cell>
          <table:table-cell table:style-name="table.cell.border-bottom.border-right.padding-top.top.pleft.pright">
            <text:p text:style-name="text.cell.7.left">wb12+na12</text:p>
          </table:table-cell>
          <table:table-cell table:style-name="table.cell.border-bottom.border-right.padding-top.top.pleft.pright">
            <text:p text:style-name="text.cell.7.left">wb12+na12</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 Natuurwetenschap en Innovatie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na1+sk1</text:p>
          </table:table-cell>
          <table:table-cell table:style-name="table.cell.border-bottom.border-right.padding-top.top.pleft.pright">
            <text:p text:style-name="text.cell.7.left">wb1+na1+sk1</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 Natuurkunde</text:p>
            <text:p text:style-name="text.cell.7.left">Rijksuniversiteit Groningen</text:p>
            <text:p text:style-name="text.cell.7.left">Universiteit Leiden</text:p>
          </table:table-cell>
          <table:table-cell table:style-name="table.cell.border-bottom.border-right.padding-top.top.pleft.pright">
            <text:p text:style-name="text.cell.7.left">*</text:p>
            <text:p text:style-name="text.cell.7.left">*</text:p>
          </table:table-cell>
          <table:table-cell table:style-name="table.cell.border-bottom.border-right.padding-top.top.pleft.pright">
            <text:p text:style-name="text.cell.7.left">wb12</text:p>
            <text:p text:style-name="text.cell.7.left">wb12</text:p>
          </table:table-cell>
          <table:table-cell table:style-name="table.cell.border-bottom.border-right.padding-top.top.pleft.pright">
            <text:p text:style-name="text.cell.7.left">wb12 +na12</text:p>
            <text:p text:style-name="text.cell.7.left">wb12+na1</text:p>
          </table:table-cell>
          <table:table-cell table:style-name="table.cell.border-bottom.border-right.padding-top.top.pleft.pright">
            <text:p text:style-name="text.cell.7.left">wb12 +na12</text:p>
            <text:p text:style-name="text.cell.7.left">wb12+na1</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B Psychobiologie</text:p>
          </table:table-cell>
          <table:table-cell table:style-name="table.cell.border-bottom.border-right.padding-top.top.pleft.pright">
            <text:p text:style-name="text.cell.7.left">bi1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B Schei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na1+sk1</text:p>
          </table:table-cell>
          <table:table-cell table:style-name="table.cell.border-bottom.border-right.padding-top.top.pleft.pright">
            <text:p text:style-name="text.cell.7.left">wb1+na1+sk1</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B Scienc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sk1+na1</text:p>
          </table:table-cell>
          <table:table-cell table:style-name="table.cell.border-bottom.border-right.padding-top.top.pleft.pright">
            <text:p text:style-name="text.cell.7.left">wb1+sk1+na1</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B Science, Business &amp; Innovati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na1+sk1</text:p>
          </table:table-cell>
          <table:table-cell table:style-name="table.cell.border-bottom.border-right.padding-top.top.pleft.pright">
            <text:p text:style-name="text.cell.7.left">wb1+na1+sk1</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B Sterrenkunde</text:p>
            <text:p text:style-name="text.cell.7.left">Universiteit Leiden</text:p>
            <text:p text:style-name="text.cell.7.left">Rijksuniversiteit Groningen</text:p>
          </table:table-cell>
          <table:table-cell table:style-name="table.cell.border-bottom.border-right.padding-top.top.pleft.pright">
            <text:p text:style-name="text.cell.7.left">*</text:p>
            <text:p text:style-name="text.cell.7.left">*</text:p>
          </table:table-cell>
          <table:table-cell table:style-name="table.cell.border-bottom.border-right.padding-top.top.pleft.pright">
            <text:p text:style-name="text.cell.7.left">wb12</text:p>
            <text:p text:style-name="text.cell.7.left">wb12</text:p>
          </table:table-cell>
          <table:table-cell table:style-name="table.cell.border-bottom.border-right.padding-top.top.pleft.pright">
            <text:p text:style-name="text.cell.7.left">wb12+ na12</text:p>
            <text:p text:style-name="text.cell.7.left">wb12+na1</text:p>
          </table:table-cell>
          <table:table-cell table:style-name="table.cell.border-bottom.border-right.padding-top.top.pleft.pright">
            <text:p text:style-name="text.cell.7.left">wb12+ na12</text:p>
            <text:p text:style-name="text.cell.7.left">wb12+na1</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B Wiskunde<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2</text:p>
          </table:table-cell>
          <table:table-cell table:style-name="table.cell.border-bottom.border-right.padding-top.top.pleft.pright">
            <text:p text:style-name="text.cell.7.left">wb12</text:p>
          </table:table-cell>
          <table:table-cell table:style-name="table.cell.border-bottom.border-right.padding-top.top.pleft.pright">
            <text:p text:style-name="text.cell.7.left">wb12</text:p>
          </table:table-cell>
        </table:table-row>
        <table:table-row>
          <table:table-cell table:style-name="table.cell." table:number-columns-spanned="6">
            <text:p text:style-name="ifm_p_size.7pt_mt.2mm_ifm"><text:span text:style-name="ifm_span_font.superscript_size.7pt_ifm">1</text:span> Voor deze opleidingen geldt dat de instelling aan de student met het profiel NG de gelegenheid kan geven om aan de eis ‘wb12’ uiterlijk bij afronding van de propedeutische fase te voldoen.</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Recht</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Bestuur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European Law Scho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Fiscaal re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Global La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Internationaal en Europees Re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Notarieel Re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Ondernemingsre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Recht en Bes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Recht en IC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Rechtsgeleerdh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aal en Cultuur</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frikaanse talen en cultur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Algemene Cultuur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American Stud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Arabische Taal en Cul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Arche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Archeologie en Prehistor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Chinastud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Communicatie- en Informatie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Culturele Informatiewetenscha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Cultuur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Duitse Taal en Cul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Engelse Taal en Cul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Europese Stud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Film- en Literatuurwetenscha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Finoegrische Talen en Cultur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Franse Taal en Cul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Friese Taal en Cul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Geschieden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 Godgeleerdh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 Godsdienstwetenscha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 Griekse en Latijnse Taal en Cultuur</text:p>
          </table:table-cell>
          <table:table-cell table:style-name="table.cell.border-bottom.border-right.padding-top.top.pleft.pright">
            <text:p text:style-name="text.cell.7.left">la of gr</text:p>
          </table:table-cell>
          <table:table-cell table:style-name="table.cell.border-bottom.border-right.padding-top.top.pleft.pright">
            <text:p text:style-name="text.cell.7.left">la of gr</text:p>
          </table:table-cell>
          <table:table-cell table:style-name="table.cell.border-bottom.border-right.padding-top.top.pleft.pright">
            <text:p text:style-name="text.cell.7.left">la of gr</text:p>
          </table:table-cell>
          <table:table-cell table:style-name="table.cell.border-bottom.border-right.padding-top.top.pleft.pright">
            <text:p text:style-name="text.cell.7.left">la of gr</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 Hebreeuwse en Joodse Stud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B Hebreeuwse Taal en Cul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B Humanist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B Internationale betrekkingen en internationale organis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B Islam en Arabisch</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B Islamitische The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B Italiaanse Taal en Cul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B Japanstud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B Keltische Talen en cul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B Koreastud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B Kunsten, Cultuur en Media</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B Kunstgeschieden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B Latijns-Amerikastud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B Latijnse Taal en Cul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B Liberal Arts en Scienc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B Literatuurwetenscha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B Media en Cul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B Midden-Oostenstud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B Muziekwetenscha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B Nederlandkunde/ Dutch stud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B Nederlandse Taal en Cul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B Nieuwgriekse Taal en Cul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B Oude Culturen van de Mediterrane Werel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B Oudheid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B Portugese Taal en Cul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B Religie in Samenleving en Cul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B Religie en Levensbeschouw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B Religiestud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B Roemeense Taal en Cul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B Romaanse Talen en Cultur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B Russische Stud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B Scandinavische Talen en Cultur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B Slavische Talen en Cultur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B Spaanse Taal en Cul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B Taal en Cultuurstud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B Taalwetenscha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B Theater- Film en Televisiewetenscha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B Theaterwetenscha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B The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B Theologie Klass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B Theologie Plu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B Wereldgodsdiens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B Wijsbegeert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B Wijsbegeerte van een bepaald wetenschapsgebi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B Zuid- en Zuidoost-Aziëstud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Techniek</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 text:style-name="ifm_span_font.superscript_ifm">1</text:span></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dvanced Technology</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2</text:p>
          </table:table-cell>
          <table:table-cell table:style-name="table.cell.border-bottom.border-right.padding-top.top.pleft.pright">
            <text:p text:style-name="text.cell.7.left">wb12+na1+sk1</text:p>
          </table:table-cell>
          <table:table-cell table:style-name="table.cell.border-bottom.border-right.padding-top.top.pleft.pright">
            <text:p text:style-name="text.cell.7.left">wb12+na1+sk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Bedrijfsinformatie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2</text:p>
          </table:table-cell>
          <table:table-cell table:style-name="table.cell.border-bottom.border-right.padding-top.top.pleft.pright">
            <text:p text:style-name="text.cell.7.left">wb12</text:p>
          </table:table-cell>
          <table:table-cell table:style-name="table.cell.border-bottom.border-right.padding-top.top.pleft.pright">
            <text:p text:style-name="text.cell.7.left">wb1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Biomedische 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2+na1</text:p>
          </table:table-cell>
          <table:table-cell table:style-name="table.cell.border-bottom.border-right.padding-top.top.pleft.pright">
            <text:p text:style-name="text.cell.7.left">wb12+na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Bouw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2</text:p>
          </table:table-cell>
          <table:table-cell table:style-name="table.cell.border-bottom.border-right.padding-top.top.pleft.pright">
            <text:p text:style-name="text.cell.7.left">wb12+na1</text:p>
          </table:table-cell>
          <table:table-cell table:style-name="table.cell.border-bottom.border-right.padding-top.top.pleft.pright">
            <text:p text:style-name="text.cell.7.left">wb12+na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Civiele Techniek<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2</text:p>
          </table:table-cell>
          <table:table-cell table:style-name="table.cell.border-bottom.border-right.padding-top.top.pleft.pright">
            <text:p text:style-name="text.cell.7.left">wb12+na12</text:p>
          </table:table-cell>
          <table:table-cell table:style-name="table.cell.border-bottom.border-right.padding-top.top.pleft.pright">
            <text:p text:style-name="text.cell.7.left">wb12+na1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Creative Technology</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Electrical Engine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2</text:p>
          </table:table-cell>
          <table:table-cell table:style-name="table.cell.border-bottom.border-right.padding-top.top.pleft.pright">
            <text:p text:style-name="text.cell.7.left">wb12+na12</text:p>
          </table:table-cell>
          <table:table-cell table:style-name="table.cell.border-bottom.border-right.padding-top.top.pleft.pright">
            <text:p text:style-name="text.cell.7.left">wb12+na1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Industrial Design</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2</text:p>
          </table:table-cell>
          <table:table-cell table:style-name="table.cell.border-bottom.border-right.padding-top.top.pleft.pright">
            <text:p text:style-name="text.cell.7.left">wb12+na12</text:p>
          </table:table-cell>
          <table:table-cell table:style-name="table.cell.border-bottom.border-right.padding-top.top.pleft.pright">
            <text:p text:style-name="text.cell.7.left">wb12+na12</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Industrieel Ontwer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2</text:p>
          </table:table-cell>
          <table:table-cell table:style-name="table.cell.border-bottom.border-right.padding-top.top.pleft.pright">
            <text:p text:style-name="text.cell.7.left">wb12+na12</text:p>
          </table:table-cell>
          <table:table-cell table:style-name="table.cell.border-bottom.border-right.padding-top.top.pleft.pright">
            <text:p text:style-name="text.cell.7.left">wb12+na12</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Life Science &amp; Technology</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na1+sk1</text:p>
          </table:table-cell>
          <table:table-cell table:style-name="table.cell.border-bottom.border-right.padding-top.top.pleft.pright">
            <text:p text:style-name="text.cell.7.left">wb1+na1+sk1</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Luchtvaart- en Ruimtevaarttechn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2</text:p>
          </table:table-cell>
          <table:table-cell table:style-name="table.cell.border-bottom.border-right.padding-top.top.pleft.pright">
            <text:p text:style-name="text.cell.7.left">wb12+na12</text:p>
          </table:table-cell>
          <table:table-cell table:style-name="table.cell.border-bottom.border-right.padding-top.top.pleft.pright">
            <text:p text:style-name="text.cell.7.left">wb12+na12</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Maritieme Techn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2</text:p>
          </table:table-cell>
          <table:table-cell table:style-name="table.cell.border-bottom.border-right.padding-top.top.pleft.pright">
            <text:p text:style-name="text.cell.7.left">wb12+na12</text:p>
          </table:table-cell>
          <table:table-cell table:style-name="table.cell.border-bottom.border-right.padding-top.top.pleft.pright">
            <text:p text:style-name="text.cell.7.left">wb12+na12</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Nanobiologie</text:p>
          </table:table-cell>
          <table:table-cell table:style-name="table.cell.border-bottom.border-right.padding-top.top.pleft.pright">
            <text:p text:style-name="text.cell.7.left">bi12</text:p>
          </table:table-cell>
          <table:table-cell table:style-name="table.cell.border-bottom.border-right.padding-top.top.pleft.pright">
            <text:p text:style-name="text.cell.7.left">wb1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Scheikundige 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2</text:p>
          </table:table-cell>
          <table:table-cell table:style-name="table.cell.border-bottom.border-right.padding-top.top.pleft.pright">
            <text:p text:style-name="text.cell.7.left">wb12+na1+sk1</text:p>
          </table:table-cell>
          <table:table-cell table:style-name="table.cell.border-bottom.border-right.padding-top.top.pleft.pright">
            <text:p text:style-name="text.cell.7.left">wb12+na1+sk1</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Molecular Science and Technology</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na1+sk1</text:p>
          </table:table-cell>
          <table:table-cell table:style-name="table.cell.border-bottom.border-right.padding-top.top.pleft.pright">
            <text:p text:style-name="text.cell.7.left">wb1+na1+sk1</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Technische Aard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2</text:p>
          </table:table-cell>
          <table:table-cell table:style-name="table.cell.border-bottom.border-right.padding-top.top.pleft.pright">
            <text:p text:style-name="text.cell.7.left">wb12+na12</text:p>
          </table:table-cell>
          <table:table-cell table:style-name="table.cell.border-bottom.border-right.padding-top.top.pleft.pright">
            <text:p text:style-name="text.cell.7.left">wb12+na12</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Technische Bedrijf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na1</text:p>
          </table:table-cell>
          <table:table-cell table:style-name="table.cell.border-bottom.border-right.padding-top.top.pleft.pright">
            <text:p text:style-name="text.cell.7.left">wb1+na1</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Technische Bestuur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2</text:p>
          </table:table-cell>
          <table:table-cell table:style-name="table.cell.border-bottom.border-right.padding-top.top.pleft.pright">
            <text:p text:style-name="text.cell.7.left">wb12+na12</text:p>
          </table:table-cell>
          <table:table-cell table:style-name="table.cell.border-bottom.border-right.padding-top.top.pleft.pright">
            <text:p text:style-name="text.cell.7.left">wb12+na12</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 Technische Informatica</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2</text:p>
          </table:table-cell>
          <table:table-cell table:style-name="table.cell.border-bottom.border-right.padding-top.top.pleft.pright">
            <text:p text:style-name="text.cell.7.left">wb12</text:p>
          </table:table-cell>
          <table:table-cell table:style-name="table.cell.border-bottom.border-right.padding-top.top.pleft.pright">
            <text:p text:style-name="text.cell.7.left">wb12</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 Technische Innovatie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na1</text:p>
          </table:table-cell>
          <table:table-cell table:style-name="table.cell.border-bottom.border-right.padding-top.top.pleft.pright">
            <text:p text:style-name="text.cell.7.left">wb1+na1</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 Technische Natuur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2</text:p>
          </table:table-cell>
          <table:table-cell table:style-name="table.cell.border-bottom.border-right.padding-top.top.pleft.pright">
            <text:p text:style-name="text.cell.7.left">wb12+na12</text:p>
          </table:table-cell>
          <table:table-cell table:style-name="table.cell.border-bottom.border-right.padding-top.top.pleft.pright">
            <text:p text:style-name="text.cell.7.left">wb12+na12</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 Technische Wi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2</text:p>
          </table:table-cell>
          <table:table-cell table:style-name="table.cell.border-bottom.border-right.padding-top.top.pleft.pright">
            <text:p text:style-name="text.cell.7.left">wb12</text:p>
          </table:table-cell>
          <table:table-cell table:style-name="table.cell.border-bottom.border-right.padding-top.top.pleft.pright">
            <text:p text:style-name="text.cell.7.left">wb12</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B Werktuigbouwkund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2</text:p>
          </table:table-cell>
          <table:table-cell table:style-name="table.cell.border-bottom.border-right.padding-top.top.pleft.pright">
            <text:p text:style-name="text.cell.7.left">wb12+na12</text:p>
          </table:table-cell>
          <table:table-cell table:style-name="table.cell.border-bottom.border-right.padding-top.top.pleft.pright">
            <text:p text:style-name="text.cell.7.left">wb12+na12</text:p>
          </table:table-cell>
        </table:table-row>
        <table:table-row>
          <table:table-cell table:style-name="table.cell." table:number-columns-spanned="6">
            <text:p text:style-name="ifm_p_size.7pt_mt.2mm_ifm"><text:span text:style-name="ifm_span_font.superscript_size.7pt_ifm">1</text:span> Voor alle betrokken opleidingen geldt dat de instelling aan de student met het profiel NG de gelegenheid kan geven om aan de eis ‘wb12’ uiterlijk bij afronding van de propedeutische fase te voldoen.</text:p>
            <text:p text:style-name="ifm_p_size.7pt_mt.2mm_ifm"><text:span text:style-name="ifm_span_font.superscript_size.7pt_ifm">2</text:span> Voor deze opleidingen geldt dat de instelling aan de student met het profiel EM of CM de gelegenheid kán geven om aan de eisen ‘na12’ en ‘wb12’ uiterlijk bij afronding van de propedeutische fase te voldoen.</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Sectoroverstijgend </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Tourism</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text:p>
          </table:table-cell>
        </table:table-row>
      </table:table>
      <text:h text:style-name="ifm_p_font.bold_mt.5.08mm_page.break-before_ifm" text:outline-level="3">BIJLAGE<text:s/>B<text:s/>BEHORENDE BIJ ARTIKEL 2, DERDE LID, VAN DE REGELING NADERE VOOROPLEIDINGSEISEN HOGER ONDERWIJS 2007</text:h>
      <text:h text:style-name="ifm_p_font.bold_mt.5.08mm_page.keep-with-next_ifm" text:outline-level="4">Eisen voor opleidingen van het hoger beroepsonderwijs, bij de VO-profielen zoals die tot 1 augustus 2007 werden aangeboden</text:h>
      <text:p text:style-name="ifm_p_mt.4.23mm_indent.-7mm_mleft.7mm_ifm">1.<text:tab/>In deze bijlage wordt verstaan onder:</text:p>
      <text:p text:style-name="ifm_p_indent.0mm_mleft.7mm_ifm"> <text:span text:style-name="ifm_span_font.italic_ifm">NT:</text:span> profiel natuur en techniek</text:p>
      <text:p text:style-name="ifm_p_indent.0mm_mleft.7mm_ifm"> <text:span text:style-name="ifm_span_font.italic_ifm">NG:</text:span> profiel natuur en gezondheid</text:p>
      <text:p text:style-name="ifm_p_indent.0mm_mleft.7mm_ifm"> <text:span text:style-name="ifm_span_font.italic_ifm">EM:</text:span> profiel economie en maatschappij</text:p>
      <text:p text:style-name="ifm_p_indent.0mm_mleft.7mm_ifm"> <text:span text:style-name="ifm_span_font.italic_ifm">CM:</text:span> profiel cultuur en maatschappij</text:p>
      <text:p text:style-name="ifm_p_indent.0mm_mleft.7mm_ifm"> <text:span text:style-name="ifm_span_font.italic_ifm">bi:</text:span> biologie</text:p>
      <text:p text:style-name="ifm_p_indent.0mm_mleft.7mm_ifm"> <text:span text:style-name="ifm_span_font.italic_ifm">bi1:</text:span> biologie 1</text:p>
      <text:p text:style-name="ifm_p_indent.0mm_mleft.7mm_ifm"> <text:span text:style-name="ifm_span_font.italic_ifm">bi12:</text:span> biologie 1,2</text:p>
      <text:p text:style-name="ifm_p_indent.0mm_mleft.7mm_ifm"> <text:span text:style-name="ifm_span_font.italic_ifm">du12:</text:span> Duits 1,2</text:p>
      <text:p text:style-name="ifm_p_indent.0mm_mleft.7mm_ifm"> <text:span text:style-name="ifm_span_font.italic_ifm">ec1:</text:span> economie 1</text:p>
      <text:p text:style-name="ifm_p_indent.0mm_mleft.7mm_ifm"> <text:span text:style-name="ifm_span_font.italic_ifm">ec12:</text:span> economie 1,2</text:p>
      <text:p text:style-name="ifm_p_indent.0mm_mleft.7mm_ifm"> <text:span text:style-name="ifm_span_font.italic_ifm">fa12:</text:span> Frans 1,2</text:p>
      <text:p text:style-name="ifm_p_indent.0mm_mleft.7mm_ifm"> <text:span text:style-name="ifm_span_font.italic_ifm">gr:</text:span> Grieks</text:p>
      <text:p text:style-name="ifm_p_indent.0mm_mleft.7mm_ifm"> <text:span text:style-name="ifm_span_font.italic_ifm">la:</text:span> Latijn</text:p>
      <text:p text:style-name="ifm_p_indent.0mm_mleft.7mm_ifm"> <text:span text:style-name="ifm_span_font.italic_ifm">na1:</text:span> natuurkunde 1</text:p>
      <text:p text:style-name="ifm_p_indent.0mm_mleft.7mm_ifm"> <text:span text:style-name="ifm_span_font.italic_ifm">na12:</text:span> natuurkunde 1,2</text:p>
      <text:p text:style-name="ifm_p_indent.0mm_mleft.7mm_ifm"> <text:span text:style-name="ifm_span_font.italic_ifm">sk:</text:span> scheikunde</text:p>
      <text:p text:style-name="ifm_p_indent.0mm_mleft.7mm_ifm"> <text:span text:style-name="ifm_span_font.italic_ifm">sk1:</text:span> scheikunde 1</text:p>
      <text:p text:style-name="ifm_p_indent.0mm_mleft.7mm_ifm"> <text:span text:style-name="ifm_span_font.italic_ifm">sk12:</text:span> scheikunde 1,2</text:p>
      <text:p text:style-name="ifm_p_indent.0mm_mleft.7mm_ifm"> <text:span text:style-name="ifm_span_font.italic_ifm">wa12:</text:span> wiskunde A 1,2</text:p>
      <text:p text:style-name="ifm_p_indent.0mm_mleft.7mm_ifm"> <text:span text:style-name="ifm_span_font.italic_ifm">wb1:</text:span> wiskunde B 1</text:p>
      <text:p text:style-name="ifm_p_indent.0mm_mleft.7mm_ifm"> <text:span text:style-name="ifm_span_font.italic_ifm">wb12:</text:span> wiskunde B 1,2</text:p>
      <text:p text:style-name="ifm_p_indent.0mm_mleft.7mm_ifm"> <text:span text:style-name="ifm_span_font.italic_ifm">2<text:span text:style-name="ifm_span_font.superscript_ifm">e</text:span>mvt12:</text:span> tweede moderne ‘vreemde’ taal 1,2</text:p>
      <text:p text:style-name="ifm_p_indent.0mm_mleft.7mm_ifm"> <text:span text:style-name="ifm_span_font.italic_ifm">Ad:</text:span> Associate degree</text:p>
      <text:p text:style-name="ifm_p_indent.-7mm_mleft.7mm_ifm">2.<text:tab/>Verklaring van de in deze bijlage gebruikte symbolen:</text:p>
      <text:p text:style-name="ifm_p_indent.-7mm_mleft.14mm_ifm">*:<text:tab/>dit profiel geeft toegang tot de betreffende opleiding</text:p>
      <text:p text:style-name="ifm_p_indent.-7mm_mleft.14mm_ifm">#:<text:tab/>dit profiel geeft geen toegang tot de betreffende opleiding</text:p>
      <text:h text:style-name="ifm_p_font.bold-italic_mt.5.08mm_page.keep-with-next_ifm" text:outline-level="5">1.<text:s/>Instroom met HAVO diploma</text:h>
      <table:table table:style-name="ifm_table_pgwide.1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Economie (instroom met hav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ccountancy<text:span text:style-name="ifm_span_font.superscript_ifm">3</text:span></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 of wb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Advanced Business Creation</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Bedrijfseconomie<text:span text:style-name="ifm_span_font.superscript_ifm">3</text:span></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 of wb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Bestuurskunde / overheidsmanagement</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Business Administration in Hotel Management<text:span text:style-name="ifm_span_font.superscript_ifm">1</text:span></text:p>
          </table:table-cell>
          <table:table-cell table:style-name="table.cell.border-bottom.border-right.padding-top.top.pleft.pright">
            <text:p text:style-name="text.cell.7.left">2<text:span text:style-name="ifm_span_font.superscript_ifm">e</text:span>mvt12</text:p>
          </table:table-cell>
          <table:table-cell table:style-name="table.cell.border-bottom.border-right.padding-top.top.pleft.pright">
            <text:p text:style-name="text.cell.7.left">2<text:span text:style-name="ifm_span_font.superscript_ifm">e</text:span>mvt12</text:p>
          </table:table-cell>
          <table:table-cell table:style-name="table.cell.border-bottom.border-right.padding-top.top.pleft.pright">
            <text:p text:style-name="text.cell.7.left">2<text:span text:style-name="ifm_span_font.superscript_ifm">e</text:span>mvt12</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Business IT &amp; Management<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Commercieel Management<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Commerciële Economie<text:span text:style-name="ifm_span_font.superscript_ifm">3</text:span></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Communicati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Communicatiesyste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European Studies</text:p>
          </table:table-cell>
          <table:table-cell table:style-name="table.cell.border-bottom.border-right.padding-top.top.pleft.pright">
            <text:p text:style-name="text.cell.7.left">2<text:span text:style-name="ifm_span_font.superscript_ifm">e</text:span>mvt12</text:p>
          </table:table-cell>
          <table:table-cell table:style-name="table.cell.border-bottom.border-right.padding-top.top.pleft.pright">
            <text:p text:style-name="text.cell.7.left">2<text:span text:style-name="ifm_span_font.superscript_ifm">e</text:span>mvt12</text:p>
          </table:table-cell>
          <table:table-cell table:style-name="table.cell.border-bottom.border-right.padding-top.top.pleft.pright">
            <text:p text:style-name="text.cell.7.left">2<text:span text:style-name="ifm_span_font.superscript_ifm">e</text:span>mvt12</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Facility Management<text:span text:style-name="ifm_span_font.superscript_ifm">3</text:span></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Financial Services Management</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 of wb1</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Fiscaal Recht en Economie</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 of wb1</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Food And Busines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Functiegerichte Bachelor in Toerisme en Recreatie<text:span text:style-name="ifm_span_font.superscript_ifm">3</text:span></text:p>
          </table:table-cell>
          <table:table-cell table:style-name="table.cell.border-bottom.border-right.padding-top.top.pleft.pright">
            <text:p text:style-name="text.cell.7.left">ec1 + 2<text:span text:style-name="ifm_span_font.superscript_ifm">e</text:span>mvt12</text:p>
          </table:table-cell>
          <table:table-cell table:style-name="table.cell.border-bottom.border-right.padding-top.top.pleft.pright">
            <text:p text:style-name="text.cell.7.left">ec1 + 2<text:span text:style-name="ifm_span_font.superscript_ifm">e</text:span>mvt1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Hbo-Rech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Hogere Juridische oplei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 Hoger Hotelonderwijs<text:span text:style-name="ifm_span_font.superscript_ifm">1,3</text:span></text:p>
          </table:table-cell>
          <table:table-cell table:style-name="table.cell.border-bottom.border-right.padding-top.top.pleft.pright">
            <text:p text:style-name="text.cell.7.left">2<text:span text:style-name="ifm_span_font.superscript_ifm">e</text:span>mvt12</text:p>
          </table:table-cell>
          <table:table-cell table:style-name="table.cell.border-bottom.border-right.padding-top.top.pleft.pright">
            <text:p text:style-name="text.cell.7.left">2<text:span text:style-name="ifm_span_font.superscript_ifm">e</text:span>mvt12</text:p>
          </table:table-cell>
          <table:table-cell table:style-name="table.cell.border-bottom.border-right.padding-top.top.pleft.pright">
            <text:p text:style-name="text.cell.7.left">2<text:span text:style-name="ifm_span_font.superscript_ifm">e</text:span>mvt12</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 Hoger Toeristisch en Recreatief Onderwijs<text:span text:style-name="ifm_span_font.superscript_ifm">3</text:span></text:p>
          </table:table-cell>
          <table:table-cell table:style-name="table.cell.border-bottom.border-right.padding-top.top.pleft.pright">
            <text:p text:style-name="text.cell.7.left">ec1+</text:p>
            <text:p text:style-name="text.cell.7.left">2<text:span text:style-name="ifm_span_font.superscript_ifm">e</text:span>mvt12</text:p>
          </table:table-cell>
          <table:table-cell table:style-name="table.cell.border-bottom.border-right.padding-top.top.pleft.pright">
            <text:p text:style-name="text.cell.7.left">ec1</text:p>
            <text:p text:style-name="text.cell.7.left">+2<text:span text:style-name="ifm_span_font.superscript_ifm">e</text:span>mvt1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 Informatiedienstverlening en -management<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 Information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B Information Security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B Integrale Veiligh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B Integrale Veiligheidskunde</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B International Busines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B International Business and Languages</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B International Business and</text:p>
            <text:p text:style-name="text.cell.7.left">Management Studies</text:p>
          </table:table-cell>
          <table:table-cell table:style-name="table.cell.border-bottom.border-right.padding-top.top.pleft.pright">
            <text:p text:style-name="text.cell.7.left">ec1 of 2<text:span text:style-name="ifm_span_font.superscript_ifm">e</text:span>mvt12</text:p>
          </table:table-cell>
          <table:table-cell table:style-name="table.cell.border-bottom.border-right.padding-top.top.pleft.pright">
            <text:p text:style-name="text.cell.7.left">ec1 of 2<text:span text:style-name="ifm_span_font.superscript_ifm">e</text:span>mvt1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B Journalist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B Kunst en Econom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B Lifestyl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B Logistiek en Economie</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B Management, Economie en Recht, opleiding voor<text:span text:style-name="ifm_span_font.superscript_ifm">3</text:span></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B Media and Entertainment</text:p>
            <text:p text:style-name="text.cell.7.left">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B Media, Informatie en Communicatie</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B Oriëntaalse Talen en Communic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B People &amp; Business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B Security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B Small Business &amp; Retail Management<text:span text:style-name="ifm_span_font.superscript_ifm">3</text:span></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B Sport, Management en Ondernemen<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B Toegepaste Bedrijfskunde</text:p>
          </table:table-cell>
          <table:table-cell table:style-name="table.cell.border-bottom.border-right.padding-top.top.pleft.pright">
            <text:p text:style-name="text.cell.7.left">2<text:span text:style-name="ifm_span_font.superscript_ifm">e</text:span>mvt12</text:p>
          </table:table-cell>
          <table:table-cell table:style-name="table.cell.border-bottom.border-right.padding-top.top.pleft.pright">
            <text:p text:style-name="text.cell.7.left">2<text:span text:style-name="ifm_span_font.superscript_ifm">e</text:span>mvt12</text:p>
          </table:table-cell>
          <table:table-cell table:style-name="table.cell.border-bottom.border-right.padding-top.top.pleft.pright">
            <text:p text:style-name="text.cell.7.left">2<text:span text:style-name="ifm_span_font.superscript_ifm">e</text:span>mvt12</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B Trade Management Azië</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B Vastgoed en Makelaardij</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B Vertaalacademie<text:span text:style-name="ifm_span_font.superscript_ifm">5</text:span></text:p>
          </table:table-cell>
          <table:table-cell table:style-name="table.cell.border-bottom.border-right.padding-top.top.pleft.pright">
            <text:p text:style-name="text.cell.7.left">2<text:span text:style-name="ifm_span_font.superscript_ifm">e</text:span>mvt12</text:p>
          </table:table-cell>
          <table:table-cell table:style-name="table.cell.border-bottom.border-right.padding-top.top.pleft.pright">
            <text:p text:style-name="text.cell.7.left">2<text:span text:style-name="ifm_span_font.superscript_ifm">e</text:span>mvt12</text:p>
          </table:table-cell>
          <table:table-cell table:style-name="table.cell.border-bottom.border-right.padding-top.top.pleft.pright">
            <text:p text:style-name="text.cell.7.left">2<text:span text:style-name="ifm_span_font.superscript_ifm">e</text:span>mvt12</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B Vitaliteitsmanagement &amp; Toerism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B Vrijetijdsmanagement<text:span text:style-name="ifm_span_font.superscript_ifm">3</text:span></text:p>
          </table:table-cell>
          <table:table-cell table:style-name="table.cell.border-bottom.border-right.padding-top.top.pleft.pright">
            <text:p text:style-name="text.cell.7.left">ec1+</text:p>
            <text:p text:style-name="text.cell.7.left">2<text:span text:style-name="ifm_span_font.superscript_ifm">e</text:span>mvt12</text:p>
          </table:table-cell>
          <table:table-cell table:style-name="table.cell.border-bottom.border-right.padding-top.top.pleft.pright">
            <text:p text:style-name="text.cell.7.left">ec1+</text:p>
            <text:p text:style-name="text.cell.7.left">2<text:span text:style-name="ifm_span_font.superscript_ifm">e</text:span>mvt1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B Windesheim Honours Colleg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 of wb1</text:p>
          </table:table-cell>
        </table:table-row>
        <table:table-row>
          <table:table-cell table:style-name="table.cell." table:number-columns-spanned="6">
            <text:p text:style-name="ifm_p_size.7pt_mt.2mm_ifm"><text:span text:style-name="ifm_span_font.superscript_size.7pt_ifm">1</text:span> Voor deze opleiding gelden aanvullende eisen ex artikel 7.26 dan wel artikel 7.26a van de Wet op het hoger onderwijs en wetenschappelijk onderzoek.</text:p>
            <text:p text:style-name="ifm_p_size.7pt_mt.2mm_ifm"><text:span text:style-name="ifm_span_font.superscript_size.7pt_ifm">3</text:span> Aan deze opleiding is bij ten minste één instelling een Ad verbonden.</text:p>
            <text:p text:style-name="ifm_p_size.7pt_mt.2mm_ifm"><text:span text:style-name="ifm_span_font.superscript_size.7pt_ifm">5</text:span> Frans of Duits verplicht indien deze taal wordt gekozen.</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 table:number-columns-spanned="6">
              <text:p text:style-name="ifm_p_font.bold_size.6.5pt_page.keep-with-next_ifm">Gedrag en maatschappij (instroom met hav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Creatieve Therapie<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Culturele en Maatschappelijke Vorm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Godsdienst-pastoraal wer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Human Resource Management<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Imam / Islamitisch geestelijk werk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Integrale Veiligheidskunde</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Maatschappelijk werk en dienstverlen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Pedagogiek<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Pedagogisch Management Kinderopva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Sociaal-Juridische Dienstverlening<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Sociaal Pedagogische Hulpverlen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Social wor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Sport en Bewegen<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Sport en Bewegingseduc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Toegepaste psych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6">
            <text:p text:style-name="ifm_p_size.7pt_mt.2mm_ifm"><text:span text:style-name="ifm_span_font.superscript_size.7pt_ifm">1</text:span> Voor deze opleiding gelden aanvullende eisen ex artikel 7.26 dan wel artikel 7.26a van de Wet op het hoger onderwijs en wetenschappelijk onderzoek.</text:p>
            <text:p text:style-name="ifm_p_size.7pt_mt.2mm_ifm"><text:span text:style-name="ifm_span_font.superscript_size.7pt_ifm">3</text:span> Aan deze opleiding is bij ten minste één instelling een Ad verbonden.</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 table:number-columns-spanned="6">
              <text:p text:style-name="ifm_p_font.bold_size.6.5pt_page.keep-with-next_ifm">Gezondheidszorg (instroom met hav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udi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Ergotherapie, opleiding voo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Farma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Fysiotherapeut, opleiding to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Huidtherap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Kunstzinnige Therap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Logopedie, opleiding voor<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Management in de zorg<text:span text:style-name="ifm_span_font.superscript_ifm">1,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Medische Beeldvormende en Radiotherapeutische Techniek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Medische Hulpverlen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Mondzorgkunde, oplei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Oefentherapie Ces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Oefentherapeut Mensendieck, opleiding to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Optometr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Orthop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Podotherapie, oplei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Psychomotorische Therapie en Bewegingsagogie<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Sport, Gezondheid en Management<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 Toegepaste geront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 Verloskunde<text:span text:style-name="ifm_span_font.superscript_ifm">1</text:span></text:p>
          </table:table-cell>
          <table:table-cell table:style-name="table.cell.border-bottom.border-right.padding-top.top.pleft.pright">
            <text:p text:style-name="text.cell.7.left">bi</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 +sk</text:p>
          </table:table-cell>
          <table:table-cell table:style-name="table.cell.border-bottom.border-right.padding-top.top.pleft.pright">
            <text:p text:style-name="text.cell.7.left">bi +sk</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 Verpleegkundige, opleiding tot<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 Voeding en Diëtet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6">
            <text:p text:style-name="ifm_p_size.7pt_mt.2mm_ifm"><text:span text:style-name="ifm_span_font.superscript_size.7pt_ifm">1</text:span> Voor deze opleiding gelden aanvullende eisen ex art 7.26 dan wel artikel 7.26a van de Wet op het hoger onderwijs en wetenschappelijk onderzoek.</text:p>
            <text:p text:style-name="ifm_p_size.7pt_mt.2mm_ifm"><text:span text:style-name="ifm_span_font.superscript_size.7pt_ifm">3</text:span> Aan deze opleiding is bij ten minste één instelling een Ad verbonden.</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 table:number-columns-spanned="6">
              <text:p text:style-name="ifm_p_font.bold_size.6.5pt_page.keep-with-next_ifm">Landbouw en natuurlijke omgeving (instroom met hav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Bedrijfskunde en Agribusiness<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 of wb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Biotechnologie</text:p>
            <text:p text:style-name="text.cell.7.left">- eisen geldend tot 1-9-2011</text:p>
            <text:p text:style-name="text.cell.7.left">- eisen geldend vanaf 1-9-2011</text:p>
          </table:table-cell>
          <table:table-cell table:style-name="table.cell.border-bottom.border-right.padding-top.top.pleft.pright">
            <text:p text:style-name="text.cell.7.left">*</text:p>
            <text:p text:style-name="text.cell.7.left">*</text:p>
          </table:table-cell>
          <table:table-cell table:style-name="table.cell.border-bottom.border-right.padding-top.top.pleft.pright">
            <text:p text:style-name="text.cell.7.left">*</text:p>
            <text:p text:style-name="text.cell.7.left">wb12</text:p>
          </table:table-cell>
          <table:table-cell table:style-name="table.cell.border-bottom.border-right.padding-top.top.pleft.pright">
            <text:p text:style-name="text.cell.7.left">#</text:p>
            <text:p text:style-name="text.cell.7.left">#</text:p>
          </table:table-cell>
          <table:table-cell table:style-name="table.cell.border-bottom.border-right.padding-top.top.pleft.pright">
            <text:p text:style-name="text.cell.7.left">#</text:p>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Bos- en Natuurbehe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 of wb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Dier- en Veehouderij<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k</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Dier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Educatie en Kennismanagement groene sector<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Food Commerce &amp; Technology</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Food design and Innovati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Greenport Business &amp; Retail</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 of wb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Kust- en Zee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Land-, en Water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k</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Landscape and Environment Management<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1 of wa12 of wb1</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Milieukund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k</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Plattelandsvernieuw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Toegepaste Bi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k</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Tropische Landbou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Tuinbouw en Akkerbouw<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k</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Tuin- en Landschapsinrichting<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 of</text:p>
            <text:p text:style-name="text.cell.7.left">wb1</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 Voedingsmiddelen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k+wb1</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0. B</text:p>
          </table:table-cell>
          <table:table-cell table:style-name="table.cell.border-bottom.border-right.padding-top.top.pleft.pright">
            <text:p text:style-name="text.cell.7.left">B Water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 en na1</text:p>
          </table:table-cell>
        </table:table-row>
        <table:table-row>
          <table:table-cell table:style-name="table.cell." table:number-columns-spanned="6">
            <text:p text:style-name="ifm_p_size.7pt_mt.2mm_ifm"><text:span text:style-name="ifm_span_font.superscript_size.7pt_ifm">2</text:span> Opleiding tot leraar voortgezet onderwijs en/of beroepsonderwijs en volwasseneneducatie van de tweede graad</text:p>
            <text:p text:style-name="ifm_p_size.7pt_mt.2mm_ifm"><text:span text:style-name="ifm_span_font.superscript_size.7pt_ifm">3</text:span> Aan deze opleiding is bij ten minste één instelling een Ad verbonden.</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 table:number-columns-spanned="6">
              <text:p text:style-name="ifm_p_font.bold_size.6.5pt_page.keep-with-next_ifm">Onderwijs (instroom met havo-diploma) </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ardrijkskund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Algemene Economie<text:span text:style-name="ifm_span_font.superscript_ifm">2</text:span></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Basisonderwijs, opleiding tot ler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Beeldende kunst en vormgeving, docent<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Bedrijfseconomie<text:span text:style-name="ifm_span_font.superscript_ifm">2,3</text:span></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Biologi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text:p>
          </table:table-cell>
          <table:table-cell table:style-name="table.cell.border-bottom.border-right.padding-top.top.pleft.pright">
            <text:p text:style-name="text.cell.7.left">bi</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Bouwkunde I en II<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text:p>
          </table:table-cell>
          <table:table-cell table:style-name="table.cell.border-bottom.border-right.padding-top.top.pleft.pright">
            <text:p text:style-name="text.cell.7.left">wb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Bouwtechniek I en II<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text:p>
          </table:table-cell>
          <table:table-cell table:style-name="table.cell.border-bottom.border-right.padding-top.top.pleft.pright">
            <text:p text:style-name="text.cell.7.left">wb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Consumptieve techniek I en II<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Dans, docent<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Duits<text:span text:style-name="ifm_span_font.superscript_ifm">2</text:span></text:p>
          </table:table-cell>
          <table:table-cell table:style-name="table.cell.border-bottom.border-right.padding-top.top.pleft.pright">
            <text:p text:style-name="text.cell.7.left">du12</text:p>
          </table:table-cell>
          <table:table-cell table:style-name="table.cell.border-bottom.border-right.padding-top.top.pleft.pright">
            <text:p text:style-name="text.cell.7.left">du12</text:p>
          </table:table-cell>
          <table:table-cell table:style-name="table.cell.border-bottom.border-right.padding-top.top.pleft.pright">
            <text:p text:style-name="text.cell.7.left">du12</text:p>
          </table:table-cell>
          <table:table-cell table:style-name="table.cell.border-bottom.border-right.padding-top.top.pleft.pright">
            <text:p text:style-name="text.cell.7.left">du12</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Economie<text:span text:style-name="ifm_span_font.superscript_ifm">2</text:span></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Elektrotechniek I en II<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text:p>
          </table:table-cell>
          <table:table-cell table:style-name="table.cell.border-bottom.border-right.padding-top.top.pleft.pright">
            <text:p text:style-name="text.cell.7.left">wb1</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Engels<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Frans<text:span text:style-name="ifm_span_font.superscript_ifm">2</text:span></text:p>
          </table:table-cell>
          <table:table-cell table:style-name="table.cell.border-bottom.border-right.padding-top.top.pleft.pright">
            <text:p text:style-name="text.cell.7.left">fa12</text:p>
          </table:table-cell>
          <table:table-cell table:style-name="table.cell.border-bottom.border-right.padding-top.top.pleft.pright">
            <text:p text:style-name="text.cell.7.left">fa12</text:p>
          </table:table-cell>
          <table:table-cell table:style-name="table.cell.border-bottom.border-right.padding-top.top.pleft.pright">
            <text:p text:style-name="text.cell.7.left">fa12</text:p>
          </table:table-cell>
          <table:table-cell table:style-name="table.cell.border-bottom.border-right.padding-top.top.pleft.pright">
            <text:p text:style-name="text.cell.7.left">fa12</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Fries<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Geschiedenis<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Gezondheidszorg en welzijn<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 Godsdienst<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 Informatie en communicatie technologie, docent<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text:p>
          </table:table-cell>
          <table:table-cell table:style-name="table.cell.border-bottom.border-right.padding-top.top.pleft.pright">
            <text:p text:style-name="text.cell.7.left">wb1</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 Installatietechniek I en II<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text:p>
          </table:table-cell>
          <table:table-cell table:style-name="table.cell.border-bottom.border-right.padding-top.top.pleft.pright">
            <text:p text:style-name="text.cell.7.left">wb1</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 Islam-godsdienst<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B Lichamelijke opvoeding<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B Maatschappijleer<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B Mechanische techniek I en II<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text:p>
          </table:table-cell>
          <table:table-cell table:style-name="table.cell.border-bottom.border-right.padding-top.top.pleft.pright">
            <text:p text:style-name="text.cell.7.left">wb1</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B Mens en maatschappij<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B Mens en Technologi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B Motorvoertuigentechniek I en II<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text:p>
          </table:table-cell>
          <table:table-cell table:style-name="table.cell.border-bottom.border-right.padding-top.top.pleft.pright">
            <text:p text:style-name="text.cell.7.left">wb1</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B Muziek, docent<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B Natuurkund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B Nederlands<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B Omgangskunde<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B Opleiding tot Leraar Nederlandse Gebarentaal(NGT)/Bacheloropleiding tot Tolk NGT <text:span text:style-name="ifm_span_font.superscript_ifm">1,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B Opleiding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B Pedagogiek<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B Scheikund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B Spaans<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B Techniek<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B Technisch Beroepsonderwijs<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text:p>
          </table:table-cell>
          <table:table-cell table:style-name="table.cell.border-bottom.border-right.padding-top.top.pleft.pright">
            <text:p text:style-name="text.cell.7.left">wb1</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B Theater, docent<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B Verzorging/ huishoudkund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B Verzorging/ gezondheidskund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B Werktuigbouwkunde I en II<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text:p>
          </table:table-cell>
          <table:table-cell table:style-name="table.cell.border-bottom.border-right.padding-top.top.pleft.pright">
            <text:p text:style-name="text.cell.7.left">wb1</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B Wiskund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2</text:p>
          </table:table-cell>
          <table:table-cell table:style-name="table.cell.border-bottom.border-right.padding-top.top.pleft.pright">
            <text:p text:style-name="text.cell.7.left">wb12</text:p>
          </table:table-cell>
          <table:table-cell table:style-name="table.cell.border-bottom.border-right.padding-top.top.pleft.pright">
            <text:p text:style-name="text.cell.7.left">wb12</text:p>
          </table:table-cell>
        </table:table-row>
        <table:table-row>
          <table:table-cell table:style-name="table.cell." table:number-columns-spanned="6">
            <text:p text:style-name="ifm_p_size.7pt_mt.2mm_ifm"><text:span text:style-name="ifm_span_font.superscript_size.7pt_ifm">1</text:span> Voor deze opleiding gelden aanvullende eisen ex art 7.26 dan wel artikel 7.26a van de Wet op het hoger onderwijs en wetenschappelijk onderzoek.</text:p>
            <text:p text:style-name="ifm_p_size.7pt_mt.2mm_ifm"><text:span text:style-name="ifm_span_font.superscript_size.7pt_ifm">2</text:span> Opleiding tot leraar voortgezet onderwijs en/of beroepsonderwijs en volwasseneneducatie van de tweede graad</text:p>
            <text:p text:style-name="ifm_p_size.7pt_mt.2mm_ifm"><text:span text:style-name="ifm_span_font.superscript_size.7pt_ifm">3</text:span> Aan deze opleiding is bij ten minste één instelling een Ad verbonden.</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 table:number-columns-spanned="6">
              <text:p text:style-name="ifm_p_font.bold_size.6.5pt_page.keep-with-next_ifm">Taal en cultuur (instroom met hav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utonome beeldende kunst<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Circus and Performance Art<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Circus Arts<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Cultureel Erfgo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Dans<text:span text:style-name="ifm_span_font.superscript_ifm">1,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Film en televisie<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Muziek <text:span text:style-name="ifm_span_font.superscript_ifm">1,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Muziektherapie<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Theater<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Vormgeving <text:span text:style-name="ifm_span_font.superscript_ifm">1,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6">
            <text:p text:style-name="ifm_p_size.7pt_mt.2mm_ifm"><text:span text:style-name="ifm_span_font.superscript_size.7pt_ifm">1</text:span> Voor deze opleiding gelden aanvullende eisen ex artikel 7.26 dan wel artikel 7.26a van de Wet op het hoger onderwijs en wetenschappelijk onderzoek.</text:p>
            <text:p text:style-name="ifm_p_size.7pt_mt.2mm_ifm"><text:span text:style-name="ifm_span_font.superscript_size.7pt_ifm">3</text:span> Aan deze opleiding is bij ten minste één instelling een Ad verbonden.</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 table:number-columns-spanned="6">
              <text:p text:style-name="ifm_p_font.bold_size.6.5pt_page.keep-with-next_ifm">Techniek (instroom met hav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dvanced Sensor Applications</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Applied scienc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Aquatische eco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Arche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Autotechniek<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Automotiv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Aviati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1</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Bedrijfsmanagement MKB</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 of wb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Bedrijfswi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text:p>
          </table:table-cell>
          <table:table-cell table:style-name="table.cell.border-bottom.border-right.padding-top.top.pleft.pright">
            <text:p text:style-name="text.cell.7.left">wb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Bewegings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Bio-informatica</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 of</text:p>
            <text:p text:style-name="text.cell.7.left">wb1 of na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Biologie en medisch laboratoriumonderzoek<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Biometr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text:p>
          </table:table-cell>
          <table:table-cell table:style-name="table.cell.border-bottom.border-right.padding-top.top.pleft.pright">
            <text:p text:style-name="text.cell.7.left">wb1</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Bio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Bouwkund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Bouwmanagement en vastgo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 of</text:p>
            <text:p text:style-name="text.cell.7.left">wb1</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Bouwtechnische Bedrijfskund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Built Environ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 Business engine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 Business Management<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 of wb1</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 Chem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 Chemische technologi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B Civiele techniek<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B Climate &amp;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B Communication and multimedia desig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B Elektrotechniek<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B Embedded Systems Engine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B Energie- en Procestechnologie (AO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B Engineering, design and innovati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1</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B Forensisch onderzo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B Game architecture and desig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B Geodes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B Gezondheidszorg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B Human technology</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B Industrieel produkt ontwerpen<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B Industriële automatis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B Informatica<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B International Maintenance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B Kunst en techniek<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B Logistiek en technische vervoer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 of wa12</text:p>
          </table:table-cell>
          <table:table-cell table:style-name="table.cell.border-bottom.border-right.padding-top.top.pleft.pright">
            <text:p text:style-name="text.cell.7.left">(wb1 of wa12) +na1</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B Luchtvaart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B Maritiem officier<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B Mechatronica</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B Media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B Milieugerichte materiaal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B Milieukund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k</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B Mobilitei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na1</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B Netwerk infrastructuur desig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B Ocean Technology</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B Orthopedische 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B Ruimtelijke ordening en pla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na1</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B Scheepsbouwkund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B Stedenbouwkundig Ontwer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B Technische Bedrijfskund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B Technische commerciële confectie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 of wb1) + (sk of na1 of ec12)</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B Technische commerciële textiel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B Technische informatica<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text:p>
          </table:table-cell>
          <table:table-cell table:style-name="table.cell.border-bottom.border-right.padding-top.top.pleft.pright">
            <text:p text:style-name="text.cell.7.left">wb1</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B Technische natuur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B Werktuigbouwkund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6">
            <text:p text:style-name="ifm_p_size.7pt_mt.2mm_ifm"><text:span text:style-name="ifm_span_font.superscript_size.7pt_ifm">1</text:span> Voor deze opleiding gelden aanvullende eisen ex artikel 7.26 dan wel artikel 7.26a van de Wet op het hoger onderwijs en wetenschappelijk onderzoek.</text:p>
            <text:p text:style-name="ifm_p_size.7pt_mt.2mm_ifm"><text:span text:style-name="ifm_span_font.superscript_size.7pt_ifm">3</text:span> Aan deze opleiding is bij ten minste één instelling een Ad verbonden.</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table-cell table:style-name="table.cell." table:number-columns-spanned="6">
              <text:p text:style-name="ifm_p_font.bold_size.6.5pt_page.keep-with-next_ifm">Sectoroverstijgend (instroom met hav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Delta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HBO-IC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h text:style-name="ifm_p_font.bold-italic_mt.5.08mm_page.keep-with-next_ifm" text:outline-level="5">2<text:s/>Instroom met VWO-diploma</text:h>
      <table:table table:style-name="ifm_table_pgwide.1_mt.4.23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table-cell table:style-name="table.cell." table:number-columns-spanned="6">
              <text:p text:style-name="ifm_p_font.bold_size.6.5pt_page.keep-with-next_ifm">Economie (instroom met vw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ccountancy<text:span text:style-name="ifm_span_font.superscript_ifm">3</text:span></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Advanced Business Creation</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Bedrijfseconomie<text:span text:style-name="ifm_span_font.superscript_ifm">3</text:span></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Bestuurskunde/overheids-management</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Business Administration in Hotel Management<text:span text:style-name="ifm_span_font.superscript_ifm">1</text:span></text:p>
          </table:table-cell>
          <table:table-cell table:style-name="table.cell.border-bottom.border-right.padding-top.top.pleft.pright">
            <text:p text:style-name="text.cell.7.left">2<text:span text:style-name="ifm_span_font.superscript_ifm">e</text:span>mvt12</text:p>
          </table:table-cell>
          <table:table-cell table:style-name="table.cell.border-bottom.border-right.padding-top.top.pleft.pright">
            <text:p text:style-name="text.cell.7.left">2<text:span text:style-name="ifm_span_font.superscript_ifm">e</text:span>mvt12</text:p>
          </table:table-cell>
          <table:table-cell table:style-name="table.cell.border-bottom.border-right.padding-top.top.pleft.pright">
            <text:p text:style-name="text.cell.7.left">2<text:span text:style-name="ifm_span_font.superscript_ifm">e</text:span>mvt12</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Business IT &amp; Management<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Commercieel Management<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Commerciële economie<text:span text:style-name="ifm_span_font.superscript_ifm">3</text:span></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Communicati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Communicatiesystemen<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European Studies</text:p>
          </table:table-cell>
          <table:table-cell table:style-name="table.cell.border-bottom.border-right.padding-top.top.pleft.pright">
            <text:p text:style-name="text.cell.7.left">2<text:span text:style-name="ifm_span_font.superscript_ifm">e</text:span>mvt12</text:p>
          </table:table-cell>
          <table:table-cell table:style-name="table.cell.border-bottom.border-right.padding-top.top.pleft.pright">
            <text:p text:style-name="text.cell.7.left">2<text:span text:style-name="ifm_span_font.superscript_ifm">e</text:span>mvt12</text:p>
          </table:table-cell>
          <table:table-cell table:style-name="table.cell.border-bottom.border-right.padding-top.top.pleft.pright">
            <text:p text:style-name="text.cell.7.left">2<text:span text:style-name="ifm_span_font.superscript_ifm">e</text:span>mvt12</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Facility management<text:span text:style-name="ifm_span_font.superscript_ifm">3</text:span></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1</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Financial services management</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1</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Fiscaal Recht en Economie</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1</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Food and Busines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Functiegerichte Bachelor in toerisme en recreatie<text:span text:style-name="ifm_span_font.superscript_ifm">3</text:span></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HBO-rech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Hogere Juridische oplei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 Hoger Hotelonderwijs<text:span text:style-name="ifm_span_font.superscript_ifm">1,3</text:span></text:p>
          </table:table-cell>
          <table:table-cell table:style-name="table.cell.border-bottom.border-right.padding-top.top.pleft.pright">
            <text:p text:style-name="text.cell.7.left">2<text:span text:style-name="ifm_span_font.superscript_ifm">e</text:span>mvt12</text:p>
          </table:table-cell>
          <table:table-cell table:style-name="table.cell.border-bottom.border-right.padding-top.top.pleft.pright">
            <text:p text:style-name="text.cell.7.left">2<text:span text:style-name="ifm_span_font.superscript_ifm">e</text:span>mvt12</text:p>
          </table:table-cell>
          <table:table-cell table:style-name="table.cell.border-bottom.border-right.padding-top.top.pleft.pright">
            <text:p text:style-name="text.cell.7.left">2<text:span text:style-name="ifm_span_font.superscript_ifm">e</text:span>mvt12</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 Hoger toeristisch en recreatief onderwijs<text:span text:style-name="ifm_span_font.superscript_ifm">3</text:span></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 Informatiedienstverlening en -</text:p>
            <text:p text:style-name="text.cell.7.left">Management<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 Information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B Information Security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B Integrale veiligh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B Integrale veiligheidskunde</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1</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B International Busines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B International Business and languages</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1</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B International Business and</text:p>
            <text:p text:style-name="text.cell.7.left">managementstudies</text:p>
          </table:table-cell>
          <table:table-cell table:style-name="table.cell.border-bottom.border-right.padding-top.top.pleft.pright">
            <text:p text:style-name="text.cell.7.left">ec1 of</text:p>
            <text:p text:style-name="text.cell.7.left">2<text:span text:style-name="ifm_span_font.superscript_ifm">e</text:span>mvt12</text:p>
          </table:table-cell>
          <table:table-cell table:style-name="table.cell.border-bottom.border-right.padding-top.top.pleft.pright">
            <text:p text:style-name="text.cell.7.left">ec1 of</text:p>
            <text:p text:style-name="text.cell.7.left">2<text:span text:style-name="ifm_span_font.superscript_ifm">e</text:span>mvt1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B Journalist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B Kunst en econom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B Lifestyl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B Logistiek en economie</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1</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B Management, economie en recht, opleiding voor<text:span text:style-name="ifm_span_font.superscript_ifm">3</text:span></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1</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B Media and entertainment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B Media, Informatie en Communicatie</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1</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B Oriëntaalse talen en communic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B People and Business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B Security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B Small Business &amp; retail management<text:span text:style-name="ifm_span_font.superscript_ifm">3</text:span></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1</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B Sport, management en ondernemen<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B Toegepaste Bedrijfskunde</text:p>
          </table:table-cell>
          <table:table-cell table:style-name="table.cell.border-bottom.border-right.padding-top.top.pleft.pright">
            <text:p text:style-name="text.cell.7.left">2<text:span text:style-name="ifm_span_font.superscript_ifm">e</text:span>mvt12</text:p>
          </table:table-cell>
          <table:table-cell table:style-name="table.cell.border-bottom.border-right.padding-top.top.pleft.pright">
            <text:p text:style-name="text.cell.7.left">2<text:span text:style-name="ifm_span_font.superscript_ifm">e</text:span>mvt12</text:p>
          </table:table-cell>
          <table:table-cell table:style-name="table.cell.border-bottom.border-right.padding-top.top.pleft.pright">
            <text:p text:style-name="text.cell.7.left">2<text:span text:style-name="ifm_span_font.superscript_ifm">e</text:span>mvt12</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B Trade management Azië</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1</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B Vastgoed en makelaardij</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1</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B Vertaalacademie<text:span text:style-name="ifm_span_font.superscript_ifm">5</text:span></text:p>
          </table:table-cell>
          <table:table-cell table:style-name="table.cell.border-bottom.border-right.padding-top.top.pleft.pright">
            <text:p text:style-name="text.cell.7.left">2<text:span text:style-name="ifm_span_font.superscript_ifm">e</text:span>mvt12</text:p>
          </table:table-cell>
          <table:table-cell table:style-name="table.cell.border-bottom.border-right.padding-top.top.pleft.pright">
            <text:p text:style-name="text.cell.7.left">2<text:span text:style-name="ifm_span_font.superscript_ifm">e</text:span>mvt12</text:p>
          </table:table-cell>
          <table:table-cell table:style-name="table.cell.border-bottom.border-right.padding-top.top.pleft.pright">
            <text:p text:style-name="text.cell.7.left">2<text:span text:style-name="ifm_span_font.superscript_ifm">e</text:span>mvt12</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B Vitaliteitsmanagement &amp; Toerism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B Vrijetijdsmanagement<text:span text:style-name="ifm_span_font.superscript_ifm">3</text:span></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B Windesheim Honours Colleg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 of wb1</text:p>
          </table:table-cell>
        </table:table-row>
        <table:table-row>
          <table:table-cell table:style-name="table.cell." table:number-columns-spanned="6">
            <text:p text:style-name="ifm_p_size.7pt_mt.2mm_ifm"><text:span text:style-name="ifm_span_font.superscript_size.7pt_ifm">1</text:span> Voor deze opleiding gelden aanvullende eisen ex artikel 7.26 dan wel artikel 7.26a van de Wet op het hoger onderwijs en wetenschappelijk onderzoek.</text:p>
            <text:p text:style-name="ifm_p_size.7pt_mt.2mm_ifm"><text:span text:style-name="ifm_span_font.superscript_size.7pt_ifm">3</text:span> Aan deze opleiding is bij ten minste één instelling een Ad verbonden.</text:p>
            <text:p text:style-name="ifm_p_size.7pt_mt.2mm_ifm"><text:span text:style-name="ifm_span_font.superscript_size.7pt_ifm">5</text:span> Frans of Duits verplicht indien deze taal wordt gekozen.</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table-cell table:style-name="table.cell." table:number-columns-spanned="6">
              <text:p text:style-name="ifm_p_font.bold_size.6.5pt_page.keep-with-next_ifm">Gedrag en maatschappij (instroom met vw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Creatieve therapie<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Culturele en maatschappelijke vorm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Godsdienst-pastoraal wer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Human Resource Management<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Imam / Islamitisch geestelijk werk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Integrale veiligheidskunde</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Maatschappelijke werk en dienstverlen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Pedagogiek<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Pedagogisch Management Kinderopva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Sociaal-juridische dienstverlening<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Sociaal pedagogische hulpverlen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Social wor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Sport en Bewegen<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Sport en Bewegingseduc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Toegepaste psych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6">
            <text:p text:style-name="ifm_p_size.7pt_mt.2mm_ifm"><text:span text:style-name="ifm_span_font.superscript_size.7pt_ifm">1</text:span> Voor deze opleiding gelden aanvullende eisen ex artikel 7.26 dan wel artikel 7.26a van de Wet op het hoger onderwijs en wetenschappelijk onderzoek.</text:p>
            <text:p text:style-name="ifm_p_size.7pt_mt.2mm_ifm"><text:span text:style-name="ifm_span_font.superscript_size.7pt_ifm">3</text:span> Aan deze opleiding is bij ten minste één instelling een Ad verbonden.</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table-cell table:style-name="table.cell." table:number-columns-spanned="6">
              <text:p text:style-name="ifm_p_font.bold_size.6.5pt_page.keep-with-next_ifm">Gezondheidszorg (instroom met vw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udi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Ergotherapie, opleiding voo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Farma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Fysiotherapeut, opleiding to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Huidtherap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Kunstzinnige therap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Logopedie, opleiding voor <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Management in de zorg<text:span text:style-name="ifm_span_font.superscript_ifm">1,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Medisch Beeldvormende en radiotherapeutische techniek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Medische Hulpverlen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Mondzorgkunde, oplei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Oefentherapie Ces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Oefentherapie Mensendieck, opleiding to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Optometr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Orthop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Podotherapie, oplei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Psychomotorische Therapie en Bewegingsagogie<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Sport, gezondheid en management<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 Toegepaste geront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 Verloskunde<text:span text:style-name="ifm_span_font.superscript_ifm">1</text:span></text:p>
          </table:table-cell>
          <table:table-cell table:style-name="table.cell.border-bottom.border-right.padding-top.top.pleft.pright">
            <text:p text:style-name="text.cell.7.left">bi12</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12 + sk1</text:p>
          </table:table-cell>
          <table:table-cell table:style-name="table.cell.border-bottom.border-right.padding-top.top.pleft.pright">
            <text:p text:style-name="text.cell.7.left">bi12 + sk1</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 Verpleegkundige, opleiding tot<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 Voeding en diëtet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6">
            <text:p text:style-name="ifm_p_size.7pt_mt.2mm_ifm"><text:span text:style-name="ifm_span_font.superscript_size.7pt_ifm">1</text:span> Voor deze opleiding gelden aanvullende eisen ex artikel 7.26 dan wel artikel 7.26a van de Wet op het hoger onderwijs en wetenschappelijk onderzoek.</text:p>
            <text:p text:style-name="ifm_p_size.7pt_mt.2mm_ifm"><text:span text:style-name="ifm_span_font.superscript_size.7pt_ifm">3</text:span> Aan deze opleiding is bij ten minste één instelling een Ad verbonden.</text:p>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header-rows>
          <table:table-row>
            <table:table-cell table:style-name="table.cell." table:number-columns-spanned="6">
              <text:p text:style-name="ifm_p_font.bold_size.6.5pt_page.keep-with-next_ifm">Landbouw en natuurlijke omgeving (instroom met vw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Bedrijfskunde en agribusines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Bio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Bos- en natuurbehe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Dier- en veehouderij<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k1</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Dier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1</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Educatie en kennismanagement groene sector<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Food Commerce &amp; Technology</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Food design and Innovati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Greenport Business &amp; Retail</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 of wb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Kust- en zee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Land- en water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k1</text:p>
          </table:table-cell>
          <table:table-cell table:style-name="table.cell.border-bottom.border-right.padding-top.top.pleft.pright">
            <text:p text:style-name="text.cell.7.left">sk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Landscape and Environment Management<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1 of wa12 of wb1</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Milieukund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k1</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Plattelandsvernieuw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Toegepaste Bi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k1</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Tropische landbou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Tuinbouw en akkerbouw<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k1</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Tuin- en landschapsinrichting<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 Voedingsmiddelen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k1+wb1</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 Water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 en na1</text:p>
          </table:table-cell>
        </table:table-row>
        <table:table-row>
          <table:table-cell table:style-name="table.cell." table:number-columns-spanned="6">
            <text:p text:style-name="ifm_p_size.7pt_mt.2mm_ifm"><text:span text:style-name="ifm_span_font.superscript_size.7pt_ifm">2</text:span> Opleiding tot leraar voortgezet onderwijs en/of beroepsonderwijs en volwasseneneducatie van de tweede graad</text:p>
            <text:p text:style-name="ifm_p_size.7pt_mt.2mm_ifm"><text:span text:style-name="ifm_span_font.superscript_size.7pt_ifm">3</text:span> Aan deze opleiding is bij ten minste één instelling een Ad verbonden.</text:p>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table-cell table:style-name="table.cell." table:number-columns-spanned="6">
              <text:p text:style-name="ifm_p_font.bold_size.6.5pt_page.keep-with-next_ifm">Onderwijs (instroom met vw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ardrijkskund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Algemene economie<text:span text:style-name="ifm_span_font.superscript_ifm">2</text:span></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Basisonderwijs, opleiding tot ler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Beeldende kunst en vormgeving, docent <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Bedrijfseconomie<text:span text:style-name="ifm_span_font.superscript_ifm">2,3</text:span></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Biologi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12</text:p>
          </table:table-cell>
          <table:table-cell table:style-name="table.cell.border-bottom.border-right.padding-top.top.pleft.pright">
            <text:p text:style-name="text.cell.7.left">bi1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Bouwkunde I en II<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Bouwtechniek I en II<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Consumptieve techniek I en II<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Dans, docent<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Duits<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Economie<text:span text:style-name="ifm_span_font.superscript_ifm">2</text:span></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1</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Elektrotechniek I en II<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Engels<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Frans<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Fries<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Geschiedenis<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Gezondheidszorg en welzijn<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 Godsdienst<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Informatie en communicatietechnologie. Docent<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 Installatietechniek I en II<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 Islam-godsdienst<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B Lichamelijke opvoeding<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B Maatschappijleer<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B Mechanische techniek I en II<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B Mens en maatschappij<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B Mens en Technologi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B Motorvoertuigentechniek I en II <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B Muziek, docent <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B Natuurkund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1+sk1</text:p>
          </table:table-cell>
          <table:table-cell table:style-name="table.cell.border-bottom.border-right.padding-top.top.pleft.pright">
            <text:p text:style-name="text.cell.7.left">wa12 +na1 +sk1</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B Nederlands<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B Omgangskunde<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B Opleiding tot Leraar Nederlandse Gebarentaal(NGT)/Bacheloropleiding tot Tolk NGT <text:span text:style-name="ifm_span_font.superscript_ifm">1,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B Opleiding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B Pedagogiek<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B Scheikund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1+sk1</text:p>
          </table:table-cell>
          <table:table-cell table:style-name="table.cell.border-bottom.border-right.padding-top.top.pleft.pright">
            <text:p text:style-name="text.cell.7.left">wa12 +na1 +sk1</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B Spaans<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B Techniek<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1+sk1</text:p>
          </table:table-cell>
          <table:table-cell table:style-name="table.cell.border-bottom.border-right.padding-top.top.pleft.pright">
            <text:p text:style-name="text.cell.7.left">wa12 +na1 +sk1</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B Technisch Beroepsonderwijs<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B Theater, docent<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B Verzorging/huishoudkund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B Verzorging/</text:p>
            <text:p text:style-name="text.cell.7.left">gezondheidskund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B Werktuigbouwkunde I en II<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B Wiskund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text:p>
          </table:table-cell>
          <table:table-cell table:style-name="table.cell.border-bottom.border-right.padding-top.top.pleft.pright">
            <text:p text:style-name="text.cell.7.left">wb1</text:p>
          </table:table-cell>
        </table:table-row>
        <table:table-row>
          <table:table-cell table:style-name="table.cell." table:number-columns-spanned="6">
            <text:p text:style-name="ifm_p_size.7pt_mt.2mm_ifm"><text:span text:style-name="ifm_span_font.superscript_size.7pt_ifm">1</text:span> Voor deze opleiding gelden aanvullende eisen ex artikel 7.26 dan wel artikel 7.26a van de Wet op het hoger onderwijs en wetenschappelijk onderzoek.</text:p>
            <text:p text:style-name="ifm_p_size.7pt_mt.2mm_ifm"><text:span text:style-name="ifm_span_font.superscript_size.7pt_ifm">2</text:span> Opleiding tot leraar voortgezet onderwijs en/of beroepsonderwijs en volwasseneneducatie van de tweede graad</text:p>
            <text:p text:style-name="ifm_p_size.7pt_mt.2mm_ifm"><text:span text:style-name="ifm_span_font.superscript_size.7pt_ifm">3</text:span> Aan deze opleiding is bij ten minste één instelling een Ad verbonden.</text:p>
          </table:table-cell>
        </table:table-row>
      </table:table>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table-cell table:style-name="table.cell." table:number-columns-spanned="6">
              <text:p text:style-name="ifm_p_font.bold_size.6.5pt_page.keep-with-next_ifm">Taal en cultuur (instroom met vw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utonome Beeldende kunst <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Circus and Performance Art<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Circus Arts<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Cultureel Erfgo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Dans<text:span text:style-name="ifm_span_font.superscript_ifm">1,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Film en televisie<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Muziek <text:span text:style-name="ifm_span_font.superscript_ifm">1,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Muziektherapie<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Theater<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Vormgeving <text:span text:style-name="ifm_span_font.superscript_ifm">1,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6">
            <text:p text:style-name="ifm_p_size.7pt_mt.2mm_ifm"><text:span text:style-name="ifm_span_font.superscript_size.7pt_ifm">1</text:span> Voor deze opleiding gelden aanvullende eisen ex artikel 7.26 dan wel artikel 7.26a van de Wet op het hoger onderwijs en wetenschappelijk onderzoek.</text:p>
            <text:p text:style-name="ifm_p_size.7pt_mt.2mm_ifm"><text:span text:style-name="ifm_span_font.superscript_size.7pt_ifm">3</text:span> Aan deze opleiding is bij ten minste één instelling een Ad verbonden.</text:p>
          </table:table-cell>
        </table:table-row>
      </table:table>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table-cell table:style-name="table.cell." table:number-columns-spanned="6">
              <text:p text:style-name="ifm_p_font.bold_size.6.5pt_page.keep-with-next_ifm">Techniek (instroom met vw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dvanced Sensor Applications</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Applied scienc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Aquatische eco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Arche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Autotechniek<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1</text:p>
          </table:table-cell>
          <table:table-cell table:style-name="table.cell.border-bottom.border-right.padding-top.top.pleft.pright">
            <text:p text:style-name="text.cell.7.left">wa12+na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Automotiv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1</text:p>
          </table:table-cell>
          <table:table-cell table:style-name="table.cell.border-bottom.border-right.padding-top.top.pleft.pright">
            <text:p text:style-name="text.cell.7.left">wa12+na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Aviati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1</text:p>
          </table:table-cell>
          <table:table-cell table:style-name="table.cell.border-bottom.border-right.padding-top.top.pleft.pright">
            <text:p text:style-name="text.cell.7.left">wa12+na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Bedrijfsmanagement MKB</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Bedrijfswi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text:p>
          </table:table-cell>
          <table:table-cell table:style-name="table.cell.border-bottom.border-right.padding-top.top.pleft.pright">
            <text:p text:style-name="text.cell.7.left">wb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Bewegings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Bio-informatica</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Biologie en medisch laboratoriumonderzoek<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Biometr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Biotechnologie</text:p>
            <text:p text:style-name="text.cell.7.left">- eisen geldend tot 1-9-2012</text:p>
            <text:p text:style-name="text.cell.7.left">- eisen geldend vanaf 1-9-2012</text:p>
          </table:table-cell>
          <table:table-cell table:style-name="table.cell.border-bottom.border-right.padding-top.top.pleft.pright">
            <text:p text:style-name="text.cell.7.left">*</text:p>
            <text:p text:style-name="text.cell.7.left">*</text:p>
          </table:table-cell>
          <table:table-cell table:style-name="table.cell.border-bottom.border-right.padding-top.top.pleft.pright">
            <text:p text:style-name="text.cell.7.left">*</text:p>
            <text:p text:style-name="text.cell.7.left">*</text:p>
          </table:table-cell>
          <table:table-cell table:style-name="table.cell.border-bottom.border-right.padding-top.top.pleft.pright">
            <text:p text:style-name="text.cell.7.left">sk1</text:p>
            <text:p text:style-name="text.cell.7.left">#</text:p>
          </table:table-cell>
          <table:table-cell table:style-name="table.cell.border-bottom.border-right.padding-top.top.pleft.pright">
            <text:p text:style-name="text.cell.7.left">sk1</text:p>
            <text:p text:style-name="text.cell.7.left">#</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Bouwkund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1</text:p>
          </table:table-cell>
          <table:table-cell table:style-name="table.cell.border-bottom.border-right.padding-top.top.pleft.pright">
            <text:p text:style-name="text.cell.7.left">wa12+na1</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Bouwmanagement en vastgo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Bouwtechnische Bedrijfskund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na1</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Built Environ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1</text:p>
          </table:table-cell>
          <table:table-cell table:style-name="table.cell.border-bottom.border-right.padding-top.top.pleft.pright">
            <text:p text:style-name="text.cell.7.left">wa12 + (na1 of sk1)</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 Business engine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1</text:p>
          </table:table-cell>
          <table:table-cell table:style-name="table.cell.border-bottom.border-right.padding-top.top.pleft.pright">
            <text:p text:style-name="text.cell.7.left">wa12+ na1</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 Business Management<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 Chem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 Chemische technologi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1</text:p>
          </table:table-cell>
          <table:table-cell table:style-name="table.cell.border-bottom.border-right.padding-top.top.pleft.pright">
            <text:p text:style-name="text.cell.7.left">wa12+na1</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B Civiele techniek<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1</text:p>
          </table:table-cell>
          <table:table-cell table:style-name="table.cell.border-bottom.border-right.padding-top.top.pleft.pright">
            <text:p text:style-name="text.cell.7.left">wa12+na1</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B Climate &amp;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B Communication and multimedia desig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B Elektrotechniek<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1</text:p>
          </table:table-cell>
          <table:table-cell table:style-name="table.cell.border-bottom.border-right.padding-top.top.pleft.pright">
            <text:p text:style-name="text.cell.7.left">wa12+na1</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B Embedded Systems Engine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B Energie- en Procestechnologie (AO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1</text:p>
          </table:table-cell>
          <table:table-cell table:style-name="table.cell.border-bottom.border-right.padding-top.top.pleft.pright">
            <text:p text:style-name="text.cell.7.left">wa12+na1</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B Engineering, design and</text:p>
            <text:p text:style-name="text.cell.7.left">innovati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1</text:p>
          </table:table-cell>
          <table:table-cell table:style-name="table.cell.border-bottom.border-right.padding-top.top.pleft.pright">
            <text:p text:style-name="text.cell.7.left">wa12+na1</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B Forensisch onderzo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B Game Architecture and desig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B Geodes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B Gezondheidzorg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B Human technology</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B Industrieel product ontwerpen<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1</text:p>
          </table:table-cell>
          <table:table-cell table:style-name="table.cell.border-bottom.border-right.padding-top.top.pleft.pright">
            <text:p text:style-name="text.cell.7.left">wa12+na1</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B Industriële automatis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1</text:p>
          </table:table-cell>
          <table:table-cell table:style-name="table.cell.border-bottom.border-right.padding-top.top.pleft.pright">
            <text:p text:style-name="text.cell.7.left">wa12+na1</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B Informatica<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B International Maintenance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B Kunst en techniek<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B Logistiek en technische vervoer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 of wa12) +na1</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B Luchtvaart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1</text:p>
          </table:table-cell>
          <table:table-cell table:style-name="table.cell.border-bottom.border-right.padding-top.top.pleft.pright">
            <text:p text:style-name="text.cell.7.left">wa12+na1</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B Maritiem officier<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1</text:p>
          </table:table-cell>
          <table:table-cell table:style-name="table.cell.border-bottom.border-right.padding-top.top.pleft.pright">
            <text:p text:style-name="text.cell.7.left">wa12+na1</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B Mechatronica</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1</text:p>
          </table:table-cell>
          <table:table-cell table:style-name="table.cell.border-bottom.border-right.padding-top.top.pleft.pright">
            <text:p text:style-name="text.cell.7.left">wa12+na1</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B Media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B Milieugerichte materiaal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b1+(sk1 of na1)</text:p>
          </table:table-cell>
          <table:table-cell table:style-name="table.cell.border-bottom.border-right.padding-top.top.pleft.pright">
            <text:p text:style-name="text.cell.7.left">wb1+(sk1 of na1)</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B Milieukund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k1</text:p>
          </table:table-cell>
          <table:table-cell table:style-name="table.cell.border-bottom.border-right.padding-top.top.pleft.pright">
            <text:p text:style-name="text.cell.7.left">wa12+sk1</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B Mobilitei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na1</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B Netwerk infrastructuur desig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B Ocean Technology</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1</text:p>
          </table:table-cell>
          <table:table-cell table:style-name="table.cell.border-bottom.border-right.padding-top.top.pleft.pright">
            <text:p text:style-name="text.cell.7.left">wa12+na1</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B Orthopedische 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1</text:p>
          </table:table-cell>
          <table:table-cell table:style-name="table.cell.border-bottom.border-right.padding-top.top.pleft.pright">
            <text:p text:style-name="text.cell.7.left">wa12+na1</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B Ruimtelijke ordening en pla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na1</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B Scheepsbouwkund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1</text:p>
          </table:table-cell>
          <table:table-cell table:style-name="table.cell.border-bottom.border-right.padding-top.top.pleft.pright">
            <text:p text:style-name="text.cell.7.left">wa12+na1</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B Stedenbouwkundig ontwer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B Technische Bedrijfskund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a12+na1</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B Technische commerciële confectie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B Technische commerciële textiel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B Technische informatica<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B Technische natuur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1</text:p>
          </table:table-cell>
          <table:table-cell table:style-name="table.cell.border-bottom.border-right.padding-top.top.pleft.pright">
            <text:p text:style-name="text.cell.7.left">wa12+na1</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B Werktuigbouwkund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1</text:p>
          </table:table-cell>
          <table:table-cell table:style-name="table.cell.border-bottom.border-right.padding-top.top.pleft.pright">
            <text:p text:style-name="text.cell.7.left">wa12+na1</text:p>
          </table:table-cell>
        </table:table-row>
        <table:table-row>
          <table:table-cell table:style-name="table.cell." table:number-columns-spanned="6">
            <text:p text:style-name="ifm_p_size.7pt_mt.2mm_ifm"><text:span text:style-name="ifm_span_font.superscript_size.7pt_ifm">1</text:span> Voor deze opleiding gelden aanvullende eisen ex artikel 7.26 dan wel artikel 7.26a van de Wet op het hoger onderwijs en wetenschappelijk onderzoek.</text:p>
            <text:p text:style-name="ifm_p_size.7pt_mt.2mm_ifm"><text:span text:style-name="ifm_span_font.superscript_size.7pt_ifm">3</text:span> Aan deze opleiding is bij ten minste één instelling een Ad verbonden.</text:p>
          </table:table-cell>
        </table:table-row>
      </table:table>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table-cell table:style-name="table.cell." table:number-columns-spanned="6">
              <text:p text:style-name="ifm_p_font.bold_size.6.5pt_page.keep-with-next_ifm">Sectoroverstijgend (instroom met vw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Delta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HBO-IC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h text:style-name="ifm_p_font.bold_mt.5.08mm_page.break-before_ifm" text:outline-level="3">BIJLAGE C BEHORENDE BIJ ARTIKEL 2, TWEEDE LID, VAN DE REGELING NADERE VOOROPLEIDINGSEISEN HOGER ONDERWIJS 2007</text:h>
      <text:h text:style-name="ifm_p_font.bold_mt.5.08mm_page.keep-with-next_ifm" text:outline-level="4">Eisen voor opleidingen van het wetenschappelijk onderwijs, bij de VO-profielen zoals die vanaf 1 augustus 2007 worden aangeboden</text:h>
      <text:p text:style-name="ifm_p_mt.4.23mm_indent.-7mm_mleft.7mm_ifm">1.<text:tab/>In deze bijlage wordt verstaan onder:</text:p>
      <text:p text:style-name="ifm_p_indent.0mm_mleft.7mm_ifm"> <text:span text:style-name="ifm_span_font.italic_ifm">NT:</text:span> profiel natuur en techniek</text:p>
      <text:p text:style-name="ifm_p_indent.0mm_mleft.7mm_ifm"> <text:span text:style-name="ifm_span_font.italic_ifm">NG:</text:span> profiel natuur en gezondheid</text:p>
      <text:p text:style-name="ifm_p_indent.0mm_mleft.7mm_ifm"> <text:span text:style-name="ifm_span_font.italic_ifm">EM:</text:span> profiel economie en maatschappij</text:p>
      <text:p text:style-name="ifm_p_indent.0mm_mleft.7mm_ifm"> <text:span text:style-name="ifm_span_font.italic_ifm">CM:</text:span> profiel cultuur en maatschappij</text:p>
      <text:p text:style-name="ifm_p_indent.0mm_mleft.7mm_ifm"> <text:span text:style-name="ifm_span_font.italic_ifm">ak:</text:span> aardrijkskunde</text:p>
      <text:p text:style-name="ifm_p_indent.0mm_mleft.7mm_ifm"> <text:span text:style-name="ifm_span_font.italic_ifm">biol:</text:span> biologie</text:p>
      <text:p text:style-name="ifm_p_indent.0mm_mleft.7mm_ifm"> <text:span text:style-name="ifm_span_font.italic_ifm">econ:</text:span> economie</text:p>
      <text:p text:style-name="ifm_p_indent.0mm_mleft.7mm_ifm"> <text:span text:style-name="ifm_span_font.italic_ifm">grtl:</text:span> Griekse taal en cultuur</text:p>
      <text:p text:style-name="ifm_p_indent.0mm_mleft.7mm_ifm"> <text:span text:style-name="ifm_span_font.italic_ifm">latl:</text:span> Latijnse taal en cultuur</text:p>
      <text:p text:style-name="ifm_p_indent.0mm_mleft.7mm_ifm"> <text:span text:style-name="ifm_span_font.italic_ifm">nat:</text:span> natuurkunde</text:p>
      <text:p text:style-name="ifm_p_indent.0mm_mleft.7mm_ifm"> <text:span text:style-name="ifm_span_font.italic_ifm">nlt:</text:span> natuur, leven &amp; technologie</text:p>
      <text:p text:style-name="ifm_p_indent.0mm_mleft.7mm_ifm"> <text:span text:style-name="ifm_span_font.italic_ifm">schk:</text:span> scheikunde</text:p>
      <text:p text:style-name="ifm_p_indent.0mm_mleft.7mm_ifm"> <text:span text:style-name="ifm_span_font.italic_ifm">wisA:</text:span> wiskunde A</text:p>
      <text:p text:style-name="ifm_p_indent.0mm_mleft.7mm_ifm"> <text:span text:style-name="ifm_span_font.italic_ifm">wisB:</text:span> wiskunde B</text:p>
      <text:p text:style-name="ifm_p_indent.0mm_mleft.7mm_ifm"> <text:span text:style-name="ifm_span_font.italic_ifm">2<text:span text:style-name="ifm_span_font.superscript_ifm">e</text:span>mvt:</text:span> tweede moderne ‘vreemde’ taal</text:p>
      <text:p text:style-name="ifm_p_indent.0mm_mleft.7mm_ifm"> <text:span text:style-name="ifm_span_font.italic_ifm">Ad:</text:span> Associate degree</text:p>
      <text:p text:style-name="ifm_p_indent.-7mm_mleft.7mm_ifm">2.<text:tab/>Verklaring van de in deze bijlage gebruikte symbolen:</text:p>
      <text:p text:style-name="ifm_p_indent.-7mm_mleft.14mm_ifm">*:<text:tab/>dit profiel geeft toegang tot de betreffende opleiding</text:p>
      <text:p text:style-name="ifm_p_indent.-7mm_mleft.14mm_ifm">#:<text:tab/>dit profiel geeft geen toegang tot de betreffende opleiding</text:p>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header-rows>
          <table:table-row>
            <table:table-cell table:style-name="table.cell." table:number-columns-spanned="6">
              <text:p text:style-name="ifm_p_font.bold_size.6.5pt_page.keep-with-next_ifm">Economie</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ctuariële 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Bedrijfseconom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Bedrijf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Econometrie en Operationele research</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Econom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Economie en Bedrijfseconom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Economie en Bedrijf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Fiscale econom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International Busines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International Business Administrati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header-rows>
          <table:table-row>
            <table:table-cell table:style-name="table.cell." table:number-columns-spanned="6">
              <text:p text:style-name="ifm_p_font.bold_size.6.5pt_page.keep-with-next_ifm">Gedrag en Maatschappij</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lgemene sociale 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Bestuurs- en Organisatiewetenscha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Bestuur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Communicatiewetenscha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Crimi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Culturele Antropologie en Ontwikkelingssoci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Europese Stud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Geografie, Planologie en Milieu</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International Bachelor's Programme in Communication and Media</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Milieu-maatschappij-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Onderwij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Organisatie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Pedagogische 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Personeel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Politic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Psych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Sociale Geografie en Pla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Soci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 Technische Pla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 Vrijetijd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header-rows>
          <table:table-row>
            <table:table-cell table:style-name="table.cell." table:number-columns-spanned="6">
              <text:p text:style-name="ifm_p_font.bold_size.6.5pt_page.keep-with-next_ifm">Gezondheidszorg</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Bewegingswetenschappen</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Biomedische wetenschappen</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iergeneeskunde</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European Public Health</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Geneeskunde</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Geneeskunde</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Gezondheid en leven</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ol + schk</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Gezondheids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Klinische technologie</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nat + wisB</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Medische Informatie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nat + (wisA of wisB)</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Tandheelkunde</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able:table table:style-name="ifm_table_pgwide.1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header-rows>
          <table:table-row>
            <table:table-cell table:style-name="table.cell." table:number-columns-spanned="6">
              <text:p text:style-name="ifm_p_font.bold_size.6.5pt_page.keep-with-next_ifm">Landbouw en Natuurlijke omgeving</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gro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wisB + nat + (schk of biol)</text:p>
          </table:table-cell>
          <table:table-cell table:style-name="table.cell.border-bottom.border-right.padding-top.top.pleft.pright">
            <text:p text:style-name="text.cell.7.left">wisB + nat + (schk of biol)</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Bedrijfs- en Consumenten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Biologie</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Bio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 uit nat, schk en biol</text:p>
          </table:table-cell>
          <table:table-cell table:style-name="table.cell.border-bottom.border-right.padding-top.top.pleft.pright">
            <text:p text:style-name="text.cell.7.left">nat + schk + biol</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Bodem, Water, Atmosfe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nat + schk</text:p>
          </table:table-cell>
          <table:table-cell table:style-name="table.cell.border-bottom.border-right.padding-top.top.pleft.pright">
            <text:p text:style-name="text.cell.7.left">(wisA of wisB) + nat + schk</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Bos- en natuurbehe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ol of ak</text:p>
          </table:table-cell>
          <table:table-cell table:style-name="table.cell.border-bottom.border-right.padding-top.top.pleft.pright">
            <text:p text:style-name="text.cell.7.left">wisA + (biol of ak)</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Dier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text:p>
          </table:table-cell>
          <table:table-cell table:style-name="table.cell.border-bottom.border-right.padding-top.top.pleft.pright">
            <text:p text:style-name="text.cell.7.left">(wisA of wisB) + schk</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Economie en Bel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Gezondheid en Maatschappij</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Internationaal Land- en Waterbehe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wisA of wisB) + na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Internationale Ontwikkelingsstud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Landschapsarchitectuur en ruimtelijke plann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 (ak of biol)</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Levensmiddelen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 + schk</text:p>
          </table:table-cell>
          <table:table-cell table:style-name="table.cell.border-bottom.border-right.padding-top.top.pleft.pright">
            <text:p text:style-name="text.cell.7.left">wisB + nat + schk</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Milieu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nat + schk</text:p>
          </table:table-cell>
          <table:table-cell table:style-name="table.cell.border-bottom.border-right.padding-top.top.pleft.pright">
            <text:p text:style-name="text.cell.7.left">(wisA of wisB) + nat + schk</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Moleculaire Levens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wisB+nlt)</text:p>
          </table:table-cell>
          <table:table-cell table:style-name="table.cell.border-bottom.border-right.padding-top.top.pleft.pright">
            <text:p text:style-name="text.cell.7.left">wisB + nat + schk</text:p>
          </table:table-cell>
          <table:table-cell table:style-name="table.cell.border-bottom.border-right.padding-top.top.pleft.pright">
            <text:p text:style-name="text.cell.7.left">wisB + nat + schk</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Planten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 uit biol, nat en schk</text:p>
          </table:table-cell>
          <table:table-cell table:style-name="table.cell.border-bottom.border-right.padding-top.top.pleft.pright">
            <text:p text:style-name="text.cell.7.left">biol + nat + schk</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Toegepaste Communicatiewetenscha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Voeding en Gezondh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 + biol</text:p>
          </table:table-cell>
          <table:table-cell table:style-name="table.cell.border-bottom.border-right.padding-top.top.pleft.pright">
            <text:p text:style-name="text.cell.7.left">schk + biol</text:p>
          </table:table-cell>
        </table:table-row>
      </table:table>
      <table:table table:style-name="ifm_table_pgwide.1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header-rows>
          <table:table-row>
            <table:table-cell table:style-name="table.cell." table:number-columns-spanned="6">
              <text:p text:style-name="ifm_p_font.bold_size.6.5pt_page.keep-with-next_ifm">Natuur</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arde en econom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Aard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nat + schk</text:p>
          </table:table-cell>
          <table:table-cell table:style-name="table.cell.border-bottom.border-right.padding-top.top.pleft.pright">
            <text:p text:style-name="text.cell.7.left">(wisA of wisB) + nat + schk</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Beta-gamma</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 + schk</text:p>
          </table:table-cell>
          <table:table-cell table:style-name="table.cell.border-bottom.border-right.padding-top.top.pleft.pright">
            <text:p text:style-name="text.cell.7.left">wisB + (nat of schk)</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Biofarmaceutische Wetenschappen</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ol + nat + schk</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Biologie</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Business Analytics</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Farmaceutische 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nat + schk</text:p>
          </table:table-cell>
          <table:table-cell table:style-name="table.cell.border-bottom.border-right.padding-top.top.pleft.pright">
            <text:p text:style-name="text.cell.7.left">(wisA of wisB) + nat + schk</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Farmac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nat + schk</text:p>
          </table:table-cell>
          <table:table-cell table:style-name="table.cell.border-bottom.border-right.padding-top.top.pleft.pright">
            <text:p text:style-name="text.cell.7.left">(wisA of wisB) + nat + schk</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Informatica</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Informatie, Multimedia en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Informatie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Kennis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Kunstmatige Intelligen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Life Science and Technology</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 + schk</text:p>
          </table:table-cell>
          <table:table-cell table:style-name="table.cell.border-bottom.border-right.padding-top.top.pleft.pright">
            <text:p text:style-name="text.cell.7.left">wisB + nat + schk</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Lyfestyle Informatic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Medische Natuur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 + schk</text:p>
          </table:table-cell>
          <table:table-cell table:style-name="table.cell.border-bottom.border-right.padding-top.top.pleft.pright">
            <text:p text:style-name="text.cell.7.left">wisB + nat + schk</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Milieu-natuur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nat + schk</text:p>
          </table:table-cell>
          <table:table-cell table:style-name="table.cell.border-bottom.border-right.padding-top.top.pleft.pright">
            <text:p text:style-name="text.cell.7.left">(wisA of wisB) + nat + schk</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Moleculaire Levens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 + schk</text:p>
          </table:table-cell>
          <table:table-cell table:style-name="table.cell.border-bottom.border-right.padding-top.top.pleft.pright">
            <text:p text:style-name="text.cell.7.left">wisB + nat + schk</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 Molecular Science and Technology</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 + schk</text:p>
          </table:table-cell>
          <table:table-cell table:style-name="table.cell.border-bottom.border-right.padding-top.top.pleft.pright">
            <text:p text:style-name="text.cell.7.left">wisB + nat + schk</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 Natuur- en Sterren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 Natuur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 Natuurwetenschap en Innovatie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nat + schk</text:p>
          </table:table-cell>
          <table:table-cell table:style-name="table.cell.border-bottom.border-right.padding-top.top.pleft.pright">
            <text:p text:style-name="text.cell.7.left">(wisA of wisB) + nat + schk</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B Psychobiologie</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B Schei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 + schk</text:p>
          </table:table-cell>
          <table:table-cell table:style-name="table.cell.border-bottom.border-right.padding-top.top.pleft.pright">
            <text:p text:style-name="text.cell.7.left">wisB + nat + schk</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B Science</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 + schk</text:p>
          </table:table-cell>
          <table:table-cell table:style-name="table.cell.border-bottom.border-right.padding-top.top.pleft.pright">
            <text:p text:style-name="text.cell.7.left">wisB + nat + schk</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B Science, Business &amp; Innovati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 + schk</text:p>
          </table:table-cell>
          <table:table-cell table:style-name="table.cell.border-bottom.border-right.padding-top.top.pleft.pright">
            <text:p text:style-name="text.cell.7.left">wisB + nat + schk</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B Sterren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B Wi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row>
      </table:table>
      <table:table table:style-name="ifm_table_pgwide.1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header-rows>
          <table:table-row>
            <table:table-cell table:style-name="table.cell." table:number-columns-spanned="6">
              <text:p text:style-name="ifm_p_font.bold_size.6.5pt_page.keep-with-next_ifm">Recht</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Bestuur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European Law Scho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Fiscaal re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Global La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Internationaal en Europees Re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Notarieel Re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Ondernemingsre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Recht en Bes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Recht en IC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Rechtsgeleerdh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able:table table:style-name="ifm_table_pgwide.1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header-rows>
          <table:table-row>
            <table:table-cell table:style-name="table.cell." table:number-columns-spanned="6">
              <text:p text:style-name="ifm_p_font.bold_size.6.5pt_page.keep-with-next_ifm">Taal en Cultuur</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frikaanse talen en cultur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Algemene Cultuur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American Stud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Arabische Taal en Cul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Arche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Archeologie en Prehistor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Chinastud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Communicatie- en Informatie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Culturele Informatiewetenscha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Cultuur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Duitse Taal en Cul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Engelse Taal en Cul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Europese Stud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Film- en Literatuurwetenscha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Finoegrische Talen en Cultur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Franse Taal en Cul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Friese Taal en Cul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Geschieden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 Godgeleerdh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 Godsdienstwetenscha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 Griekse en Latijnse Taal en Cultuur</text:p>
          </table:table-cell>
          <table:table-cell table:style-name="table.cell.border-bottom.border-right.padding-top.top.pleft.pright">
            <text:p text:style-name="text.cell.7.left">latl of grtl</text:p>
          </table:table-cell>
          <table:table-cell table:style-name="table.cell.border-bottom.border-right.padding-top.top.pleft.pright">
            <text:p text:style-name="text.cell.7.left">latl of grtl</text:p>
          </table:table-cell>
          <table:table-cell table:style-name="table.cell.border-bottom.border-right.padding-top.top.pleft.pright">
            <text:p text:style-name="text.cell.7.left">latl of grtl</text:p>
          </table:table-cell>
          <table:table-cell table:style-name="table.cell.border-bottom.border-right.padding-top.top.pleft.pright">
            <text:p text:style-name="text.cell.7.left">latl of grtl</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 Hebreeuwse en Joodse Stud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B Hebreeuwse Taal en Cul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B Humanist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B Internationale betrekkingen en internationale organis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B Islam en Arabisch</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B Islamitische the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B Italiaanse Taal en Cul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B Japanstud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B Keltische Talen en cul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B Koreastud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B Kunsten, Cultuur en Media</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B Kunstgeschieden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B Latijns-Amerikastud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B Latijnse Taal en Cul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B Liberal Arts en Scienc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B Literatuurwetenscha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B Media en Cul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B Midden-Oostenstud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B Muziekwetenscha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B Nederlandkunde/ Dutch stud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B Nederlandse Taal en Cul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B Nieuwgriekse Taal en Cul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B Oude Culturen van de Mediterrane Werel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B Oudheid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B Portugese Taal en Cul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B Religie in Samenleving en Cul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B Religie en levensbeschouw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B Religiestud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B Roemeense Taal en Cul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B Romaanse Talen en Cultur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B Russische Stud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B Scandinavische Talen en Cultur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B Slavische Talen en Cultur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B Spaanse Taal en Cul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B Taal en Cultuurstud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B Taalwetenscha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B Theater- Film en Televisiewetenscha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B Theaterwetenscha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B The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B Theologie Klass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B Theologie Plu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B Wereldgodsdiens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B Wijsbegeert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B Wijsbegeerte van een bepaald wetenschapsgebi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B Zuid- en Zuidoost-Aziëstud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able:table table:style-name="ifm_table_pgwide.1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header-rows>
          <table:table-row>
            <table:table-cell table:style-name="table.cell." table:number-columns-spanned="6">
              <text:p text:style-name="ifm_p_font.bold_size.6.5pt_page.keep-with-next_ifm">Techniek</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 text:style-name="ifm_span_font.superscript_ifm">1</text:span></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dvanced Technology</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 + schk</text:p>
          </table:table-cell>
          <table:table-cell table:style-name="table.cell.border-bottom.border-right.padding-top.top.pleft.pright">
            <text:p text:style-name="text.cell.7.left">wisB + nat + schk</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Bedrijfsinformatie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Biomedische 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Bouw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Civiele Techniek<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Creative Technology</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Electrical Engine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Industrial Design</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Industrieel Ontwer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Life Science &amp; Technology</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 + schk</text:p>
          </table:table-cell>
          <table:table-cell table:style-name="table.cell.border-bottom.border-right.padding-top.top.pleft.pright">
            <text:p text:style-name="text.cell.7.left">wisB + nat + schk</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Luchtvaart- en Ruimtevaarttechn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Maritieme Techn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Nanobiologie</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Scheikundige 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 + schk</text:p>
          </table:table-cell>
          <table:table-cell table:style-name="table.cell.border-bottom.border-right.padding-top.top.pleft.pright">
            <text:p text:style-name="text.cell.7.left">wisB + nat + schk</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Molecular Science and Technology</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 + schk</text:p>
          </table:table-cell>
          <table:table-cell table:style-name="table.cell.border-bottom.border-right.padding-top.top.pleft.pright">
            <text:p text:style-name="text.cell.7.left">wisB + nat + schk</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Technische Aard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Technische Bedrijf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Technische Bestuur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 Technische Informatica</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 Technische Innovatie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 Technische Natuur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 Technische Wi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B Werktuigbouwkund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wisB + nat</text:p>
          </table:table-cell>
        </table:table-row>
        <table:table-row>
          <table:table-cell table:style-name="table.cell." table:number-columns-spanned="6">
            <text:p text:style-name="ifm_p_size.7pt_mt.2mm_ifm"><text:span text:style-name="ifm_span_font.superscript_size.7pt_ifm">1</text:span> Voor alle opleidingen geldt dat de instelling aan de student met het profiel NG de gelegenheid kan geven om aan de eisen ‘na’ en ‘wisB’ uiterlijk bij afronding van de propedeutische fase te voldoen.</text:p>
            <text:p text:style-name="ifm_p_size.7pt_mt.2mm_ifm"><text:span text:style-name="ifm_span_font.superscript_size.7pt_ifm">2</text:span> Voor deze opleidingen geldt dat de instelling aan de student met het profiel EM of CM de gelegenheid kán geven om aan de eisen ‘na’ en ‘wisB’ uiterlijk bij afronding van de propedeutische fase te voldoen.</text:p>
          </table:table-cell>
        </table:table-row>
      </table:table>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header-rows>
          <table:table-row>
            <table:table-cell table:style-name="table.cell." table:number-columns-spanned="6">
              <text:p text:style-name="ifm_p_font.bold_size.6.5pt_page.keep-with-next_ifm">Sectoroverstijgend </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B Tourism</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
      <text:h text:style-name="ifm_p_font.bold_mt.5.08mm_page.break-before_ifm" text:outline-level="3">BIJLAGE D BEHORENDE BIJ ARTIKEL 2, VIERDE LID, VAN DE REGELING NADERE VOOROPLEIDINGSEISEN HOGER ONDERWIJS 2007</text:h>
      <text:h text:style-name="ifm_p_font.bold_mt.5.08mm_page.keep-with-next_ifm" text:outline-level="4">Eisen voor opleidingen van het hoger beroepsonderwijs, bij de VO-profielen zoals die vanaf 1 augustus 2007 worden aangeboden</text:h>
      <text:p text:style-name="ifm_p_mt.4.23mm_indent.-7mm_mleft.7mm_ifm">1.<text:tab/>In deze bijlage wordt verstaan onder:</text:p>
      <text:p text:style-name="ifm_p_indent.0mm_mleft.7mm_ifm"> <text:span text:style-name="ifm_span_font.italic_ifm">NT:</text:span> profiel natuur en techniek</text:p>
      <text:p text:style-name="ifm_p_indent.0mm_mleft.7mm_ifm"> <text:span text:style-name="ifm_span_font.italic_ifm">NG:</text:span> profiel natuur en gezondheid</text:p>
      <text:p text:style-name="ifm_p_indent.0mm_mleft.7mm_ifm"> <text:span text:style-name="ifm_span_font.italic_ifm">EM:</text:span> profiel economie en maatschappij</text:p>
      <text:p text:style-name="ifm_p_indent.0mm_mleft.7mm_ifm"> <text:span text:style-name="ifm_span_font.italic_ifm">CM:</text:span> profiel cultuur en maatschappij</text:p>
      <text:p text:style-name="ifm_p_indent.0mm_mleft.7mm_ifm"> <text:span text:style-name="ifm_span_font.italic_ifm">biol:</text:span> biologie</text:p>
      <text:p text:style-name="ifm_p_indent.0mm_mleft.7mm_ifm"> <text:span text:style-name="ifm_span_font.italic_ifm">dutl:</text:span> Duitse taal en cultuur</text:p>
      <text:p text:style-name="ifm_p_indent.0mm_mleft.7mm_ifm"> <text:span text:style-name="ifm_span_font.italic_ifm">fatl:</text:span> Franse taal en cultuur</text:p>
      <text:p text:style-name="ifm_p_indent.0mm_mleft.7mm_ifm"> <text:span text:style-name="ifm_span_font.italic_ifm">econ:</text:span> economie</text:p>
      <text:p text:style-name="ifm_p_indent.0mm_mleft.7mm_ifm"> <text:span text:style-name="ifm_span_font.italic_ifm">m&amp;o:</text:span> management en organisatie</text:p>
      <text:p text:style-name="ifm_p_indent.0mm_mleft.7mm_ifm"> <text:span text:style-name="ifm_span_font.italic_ifm">maw:</text:span> maatschappijwetenschappen</text:p>
      <text:p text:style-name="ifm_p_indent.0mm_mleft.7mm_ifm"> <text:span text:style-name="ifm_span_font.italic_ifm">nat:</text:span> natuurkunde</text:p>
      <text:p text:style-name="ifm_p_indent.0mm_mleft.7mm_ifm"> <text:span text:style-name="ifm_span_font.italic_ifm">nlt:</text:span> natuur, leven &amp; technologie</text:p>
      <text:p text:style-name="ifm_p_indent.0mm_mleft.7mm_ifm"> <text:span text:style-name="ifm_span_font.italic_ifm">schk:</text:span> scheikunde</text:p>
      <text:p text:style-name="ifm_p_indent.0mm_mleft.7mm_ifm"> <text:span text:style-name="ifm_span_font.italic_ifm">wisA:</text:span> wiskunde A</text:p>
      <text:p text:style-name="ifm_p_indent.0mm_mleft.7mm_ifm"> <text:span text:style-name="ifm_span_font.italic_ifm">wisB:</text:span> wiskunde B</text:p>
      <text:p text:style-name="ifm_p_indent.0mm_mleft.7mm_ifm"> <text:span text:style-name="ifm_span_font.italic_ifm">2<text:span text:style-name="ifm_span_font.superscript_ifm">e</text:span>mvt:</text:span> tweede moderne ‘vreemde’ taal</text:p>
      <text:p text:style-name="ifm_p_indent.0mm_mleft.7mm_ifm"> <text:span text:style-name="ifm_span_font.italic_ifm">Ad:</text:span> Associate degree</text:p>
      <text:p text:style-name="ifm_p_indent.-7mm_mleft.7mm_ifm">2.<text:tab/>Verklaring van de in deze bijlage gebruikte symbolen:</text:p>
      <text:p text:style-name="ifm_p_indent.-7mm_mleft.14mm_ifm">*:<text:tab/>dit profiel geeft toegang tot de betreffende opleiding</text:p>
      <text:p text:style-name="ifm_p_indent.-7mm_mleft.14mm_ifm">#:<text:tab/>dit profiel geeft geen toegang tot de betreffende opleiding</text:p>
      <text:h text:style-name="ifm_p_font.bold-italic_mt.5.08mm_page.keep-with-next_ifm" text:outline-level="5">1.<text:s/> Instroom met HAVO diploma</text:h>
      <table:table table:style-name="ifm_table_pgwide.1_mt.4.23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header-rows>
          <table:table-row>
            <table:table-cell table:style-name="table.cell." table:number-columns-spanned="6">
              <text:p text:style-name="ifm_p_font.bold_size.6.5pt_page.keep-with-next_ifm">Economie (instroom met hav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ccountancy<text:span text:style-name="ifm_span_font.superscript_ifm">3</text:span></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 + (wisA of wisB)</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Advanced Business Creation</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
          </table:table-cell>
          <table:table-cell table:style-name="table.cell.border-bottom.border-right.padding-top.top.pleft.pright">
            <text:p text:style-name="text.cell.7.left">(econ of m&amp;o) + (wisA of wisB)</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Bedrijfseconomi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 + (wisA of wisB)</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Bestuurskunde /overheidsmanagement</text:p>
          </table:table-cell>
          <table:table-cell table:style-name="table.cell.border-bottom.border-right.padding-top.top.pleft.pright">
            <text:p text:style-name="text.cell.7.left">econ</text:p>
          </table:table-cell>
          <table:table-cell table:style-name="table.cell.border-bottom.border-right.padding-top.top.pleft.pright">
            <text:p text:style-name="text.cell.7.left">ec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Business Administration in Hotel Management<text:span text:style-name="ifm_span_font.superscript_ifm">1</text:span></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econ of m&amp;o</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Business IT &amp; Management<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 B</text:p>
          </table:table-cell>
          <table:table-cell table:style-name="table.cell.border-bottom.border-right.padding-top.top.pleft.pright">
            <text:p text:style-name="text.cell.7.left">B Commercieel Management<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 + (wisA of wisB)</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Commerciële economie<text:span text:style-name="ifm_span_font.superscript_ifm">3</text:span></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 + (wisA of wisB)</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Communicati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Communicatiesyste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European Studies</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Facility management<text:span text:style-name="ifm_span_font.superscript_ifm">3</text:span></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 + (wisA of wisB)</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Financial services management</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 + (wisA of wisB)</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Fiscaal Recht en Economie</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 + (wisA of wisB)</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Food and busines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 + (wisA of wisB)</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Functiegerichte bachelor in toerisme en recreati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Hbo-Rech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Hogere Juridische oplei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 Hoger Hotelonderwijs<text:span text:style-name="ifm_span_font.superscript_ifm">1,3</text:span></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econ of m&amp;o</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 Hoger toeristisch en recreatief onderwijs<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 Informatiedienstverlening en -management<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 Information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B Information Security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B Integrale veiligh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B Integrale veiligheidskunde</text:p>
          </table:table-cell>
          <table:table-cell table:style-name="table.cell.border-bottom.border-right.padding-top.top.pleft.pright">
            <text:p text:style-name="text.cell.7.left">econ</text:p>
          </table:table-cell>
          <table:table-cell table:style-name="table.cell.border-bottom.border-right.padding-top.top.pleft.pright">
            <text:p text:style-name="text.cell.7.left">ec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B International Busines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 of wisA</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B International business and languages</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B International business and</text:p>
            <text:p text:style-name="text.cell.7.left">management studies</text:p>
          </table:table-cell>
          <table:table-cell table:style-name="table.cell.border-bottom.border-right.padding-top.top.pleft.pright">
            <text:p text:style-name="text.cell.7.left">econ of m&amp;o of 2<text:span text:style-name="ifm_span_font.superscript_ifm">e</text:span>mvt</text:p>
          </table:table-cell>
          <table:table-cell table:style-name="table.cell.border-bottom.border-right.padding-top.top.pleft.pright">
            <text:p text:style-name="text.cell.7.left">econ of m&amp;o of 2<text:span text:style-name="ifm_span_font.superscript_ifm">e</text:span>mv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B Journalist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B Kunst en econom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B Lifestyl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B Logistiek en economie</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 + (wisA of wisB)</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B Management, economie en recht, opleiding voor<text:span text:style-name="ifm_span_font.superscript_ifm">3</text:span></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w of m&amp;o</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B Media and entertainment</text:p>
            <text:p text:style-name="text.cell.7.left">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B Media, informatie en communicatie</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B Oriëntaalse talen en communic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B People and Business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B Security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B Small business &amp; retail management<text:span text:style-name="ifm_span_font.superscript_ifm">3</text:span></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B Sport, management en ondernemen<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B Toegepaste Bedrijfskunde</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B Trade management Azië</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B Vastgoed en makelaardij</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 + (wisA of wisB)</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B Vertaalacademie<text:span text:style-name="ifm_span_font.superscript_ifm">5</text:span></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B Vitaliteitsmanagement &amp; Toerism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B Vrijetijdsmanagement<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B Windesheim Honours Colleg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 table:number-columns-spanned="6">
            <text:p text:style-name="ifm_p_size.7pt_mt.2mm_ifm"><text:span text:style-name="ifm_span_font.superscript_size.7pt_ifm">1</text:span> Voor deze opleiding gelden aanvullende eisen ex artikel 7.26 dan wel artikel 7.26a van de Wet op het hoger onderwijs en wetenschappelijk onderzoek.</text:p>
            <text:p text:style-name="ifm_p_size.7pt_mt.2mm_ifm"><text:span text:style-name="ifm_span_font.superscript_size.7pt_ifm">3</text:span> Aan deze opleiding is bij ten minste één instelling een Ad verbonden.</text:p>
            <text:p text:style-name="ifm_p_size.7pt_mt.2mm_ifm"><text:span text:style-name="ifm_span_font.superscript_size.7pt_ifm">5</text:span> Frans of Duits verplicht indien deze taal wordt gekozen.</text:p>
          </table:table-cell>
        </table:table-row>
      </table:table>
      <table:table table:style-name="ifm_table_pgwide.1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header-rows>
          <table:table-row>
            <table:table-cell table:style-name="table.cell." table:number-columns-spanned="6">
              <text:p text:style-name="ifm_p_font.bold_size.6.5pt_page.keep-with-next_ifm">Gedrag en maatschappij (instroom met hav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Creatieve therapie<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Culturele en maatschappelijke vorm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Godsdienst-pastoraal wer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Human Resource Management<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Imam/Islamitisch geestelijk werk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Integrale veiligheidskunde</text:p>
          </table:table-cell>
          <table:table-cell table:style-name="table.cell.border-bottom.border-right.padding-top.top.pleft.pright">
            <text:p text:style-name="text.cell.7.left">econ</text:p>
          </table:table-cell>
          <table:table-cell table:style-name="table.cell.border-bottom.border-right.padding-top.top.pleft.pright">
            <text:p text:style-name="text.cell.7.left">ec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Maatschappelijk werk en dienstverlen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Pedagogiek<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Pedagogisch Management Kinderopva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Sociaal-juridische dienstverlening<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Sociaal pedagogische hulpverlen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Social wor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Sport en bewegen<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Sport en bewegingseduc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Toegepaste psych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 table:number-columns-spanned="6">
            <text:p text:style-name="ifm_p_size.7pt_mt.2mm_ifm"><text:span text:style-name="ifm_span_font.superscript_size.7pt_ifm">1</text:span> Voor deze opleiding gelden aanvullende eisen ex artikel 7.26 dan wel artikel 7.26a van de Wet op het hoger onderwijs en wetenschappelijk onderzoek.</text:p>
            <text:p text:style-name="ifm_p_size.7pt_mt.2mm_ifm"><text:span text:style-name="ifm_span_font.superscript_size.7pt_ifm">3</text:span> Aan deze opleiding is bij ten minste één instelling een Ad verbonden.</text:p>
          </table:table-cell>
        </table:table-row>
      </table:table>
      <table:table table:style-name="ifm_table_pgwide.1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header-rows>
          <table:table-row>
            <table:table-cell table:style-name="table.cell." table:number-columns-spanned="6">
              <text:p text:style-name="ifm_p_font.bold_size.6.5pt_page.keep-with-next_ifm">Gezondheidszorg (instroom met hav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udi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Ergotherapie, opleiding voo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Farma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Fysiotherapeut, opleiding to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Huidtherap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Kunstzinnige therap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Logopedie, opleiding voor<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Management in de zorg <text:span text:style-name="ifm_span_font.superscript_ifm">1,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Medisch beeldvormende en radio-</text:p>
            <text:p text:style-name="text.cell.7.left">therapeutische techniek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Medische Hulpverlen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Mondzorg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Oefentherapie Ces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Oefentherapeut Mensendieck, opleiding to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Optometr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Orthop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Podotherapie, oplei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Psychomotorische Therapie en Bewegingsagogie<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Sport, gezondheid en management<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 Toegepaste geront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 Verloskunde<text:span text:style-name="ifm_span_font.superscript_ifm">1</text:span></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ol + schk</text:p>
          </table:table-cell>
          <table:table-cell table:style-name="table.cell.border-bottom.border-right.padding-top.top.pleft.pright">
            <text:p text:style-name="text.cell.7.left">biol + schk + (wisA of wisB)</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 Verpleegkundige, opleiding tot<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 Voeding en diëtet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6">
            <text:p text:style-name="ifm_p_size.7pt_mt.2mm_ifm"><text:span text:style-name="ifm_span_font.superscript_size.7pt_ifm">1</text:span> Voor deze opleiding gelden aanvullende eisen ex artikel 7.26 dan wel artikel 7.26a van de Wet op het hoger onderwijs en wetenschappelijk onderzoek.</text:p>
            <text:p text:style-name="ifm_p_size.7pt_mt.2mm_ifm"><text:span text:style-name="ifm_span_font.superscript_size.7pt_ifm">3</text:span> Aan deze opleiding is bij ten minste één instelling een Ad verbonden.</text:p>
          </table:table-cell>
        </table:table-row>
      </table:table>
      <table:table table:style-name="ifm_table_pgwide.1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header-rows>
          <table:table-row>
            <table:table-cell table:style-name="table.cell." table:number-columns-spanned="6">
              <text:p text:style-name="ifm_p_font.bold_size.6.5pt_page.keep-with-next_ifm">Landbouw en natuurlijke omgeving (instroom met hav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Bedrijfskunde en agribusiness<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Bio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Bos- en natuurbehe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Dier- en veehouderij<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Dier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Educatie en kennismanagement groene sector <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Food Commerce &amp; Technology</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Food design and Innovati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Greenport Business &amp; Retail</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Kust- en zee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Land- en water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Landscape and Environment Management<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wisA of wisB</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Milieukund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Plattelandsvernieuw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Toegepaste Bi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Tropische landbou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Tuinbouw en akkerbouw<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Tuin- en landschapsinrichting<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 Voedingsmiddelen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schk</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 Water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6">
            <text:p text:style-name="ifm_p_size.7pt_mt.2mm_ifm"><text:span text:style-name="ifm_span_font.superscript_size.7pt_ifm">2</text:span> Opleiding tot leraar voortgezet onderwijs en/of beroepsonderwijs en volwasseneneducatie van de tweede graad.</text:p>
            <text:p text:style-name="ifm_p_size.7pt_mt.2mm_ifm"><text:span text:style-name="ifm_span_font.superscript_size.7pt_ifm">3</text:span> Aan deze opleiding is bij ten minste één instelling een Ad verbonden.</text:p>
          </table:table-cell>
        </table:table-row>
      </table:table>
      <table:table table:style-name="ifm_table_pgwide.1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header-rows>
          <table:table-row>
            <table:table-cell table:style-name="table.cell." table:number-columns-spanned="6">
              <text:p text:style-name="ifm_p_font.bold_size.6.5pt_page.keep-with-next_ifm">Onderwijs (instroom met havo-diploma) </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ardrijkskund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Algemene economie<text:span text:style-name="ifm_span_font.superscript_ifm">2</text:span></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Basisonderwijs, opleiding tot ler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Beeldende kunst en vormgeving, docent<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Bedrijfseconomie<text:span text:style-name="ifm_span_font.superscript_ifm">2,3</text:span></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Biologi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ol of nlt</text:p>
          </table:table-cell>
          <table:table-cell table:style-name="table.cell.border-bottom.border-right.padding-top.top.pleft.pright">
            <text:p text:style-name="text.cell.7.left">biol of nl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Bouwkunde I en II<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Bouwtechniek I en II<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Consumptieve techniek I en II<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Dans, docent<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Duits<text:span text:style-name="ifm_span_font.superscript_ifm">2</text:span></text:p>
          </table:table-cell>
          <table:table-cell table:style-name="table.cell.border-bottom.border-right.padding-top.top.pleft.pright">
            <text:p text:style-name="text.cell.7.left">dutl</text:p>
          </table:table-cell>
          <table:table-cell table:style-name="table.cell.border-bottom.border-right.padding-top.top.pleft.pright">
            <text:p text:style-name="text.cell.7.left">dutl</text:p>
          </table:table-cell>
          <table:table-cell table:style-name="table.cell.border-bottom.border-right.padding-top.top.pleft.pright">
            <text:p text:style-name="text.cell.7.left">dutl</text:p>
          </table:table-cell>
          <table:table-cell table:style-name="table.cell.border-bottom.border-right.padding-top.top.pleft.pright">
            <text:p text:style-name="text.cell.7.left">dutl</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Economie<text:span text:style-name="ifm_span_font.superscript_ifm">2</text:span></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Elektrotechniek I en II<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Engels<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Frans<text:span text:style-name="ifm_span_font.superscript_ifm">2</text:span></text:p>
          </table:table-cell>
          <table:table-cell table:style-name="table.cell.border-bottom.border-right.padding-top.top.pleft.pright">
            <text:p text:style-name="text.cell.7.left">fatl</text:p>
          </table:table-cell>
          <table:table-cell table:style-name="table.cell.border-bottom.border-right.padding-top.top.pleft.pright">
            <text:p text:style-name="text.cell.7.left">fatl</text:p>
          </table:table-cell>
          <table:table-cell table:style-name="table.cell.border-bottom.border-right.padding-top.top.pleft.pright">
            <text:p text:style-name="text.cell.7.left">fatl</text:p>
          </table:table-cell>
          <table:table-cell table:style-name="table.cell.border-bottom.border-right.padding-top.top.pleft.pright">
            <text:p text:style-name="text.cell.7.left">fatl</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Fries<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Geschiedenis<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Gezondheidszorg en welzijn <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 Godsdienst<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 Informatie en communicatie technologie, docent<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 Installatietechniek I en II<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 Islam-godsdienst<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B Lichamelijke opvoeding<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B Maatschappijleer<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B Mechanische techniek I en II<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B Mens en maatschappij<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B Mens en Technologi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B Motorvoertuigentechniek I en II<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B Muziek, docent<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B Natuurkund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B Nederlands<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B Omgangskunde<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B Opleiding tot Leraar Nederlandse Gebarentaal (NGT)/ Bacheloropleiding tot Tolk NGT <text:span text:style-name="ifm_span_font.superscript_ifm">1,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B Opleiding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B Pedagogiek<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B Scheikund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B Spaans<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B Techniek<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B Technisch Beroepsonderwijs<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B Theater, docent<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B Verzorging/ huishoudkund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B Verzorging/ gezondheidskund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B Werktuigbouwkunde I en II<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B Wiskund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row>
        <table:table-row>
          <table:table-cell table:style-name="table.cell." table:number-columns-spanned="6">
            <text:p text:style-name="ifm_p_size.7pt_mt.2mm_ifm"><text:span text:style-name="ifm_span_font.superscript_size.7pt_ifm">1</text:span> Voor deze opleiding gelden aanvullende eisen ex art 7.26 dan wel artikel 7.26a van de Wet op het hoger onderwijs en wetenschappelijk onderzoek.</text:p>
            <text:p text:style-name="ifm_p_size.7pt_mt.2mm_ifm"><text:span text:style-name="ifm_span_font.superscript_size.7pt_ifm">2</text:span> Opleiding tot leraar voortgezet onderwijs en/of beroepsonderwijs en volwasseneneducatie van de tweede graad.</text:p>
            <text:p text:style-name="ifm_p_size.7pt_mt.2mm_ifm"><text:span text:style-name="ifm_span_font.superscript_size.7pt_ifm">3</text:span> Aan deze opleiding is bij ten minste één instelling een Ad verbonden.</text:p>
          </table:table-cell>
        </table:table-row>
      </table:table>
      <table:table table:style-name="ifm_table_pgwide.1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header-rows>
          <table:table-row>
            <table:table-cell table:style-name="table.cell." table:number-columns-spanned="6">
              <text:p text:style-name="ifm_p_font.bold_size.6.5pt_page.keep-with-next_ifm">Taal en cultuur (instroom met hav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utonome beeldende kunst<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Circus and Performance Art<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Circus Arts<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Cultureel Erfgo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Dans<text:span text:style-name="ifm_span_font.superscript_ifm">1,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Film en televisie<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Muziek <text:span text:style-name="ifm_span_font.superscript_ifm">1,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Muziektherapie<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Theater<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Vormgeving <text:span text:style-name="ifm_span_font.superscript_ifm">1,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6">
            <text:p text:style-name="ifm_p_size.7pt_mt.2mm_ifm"><text:span text:style-name="ifm_span_font.superscript_size.7pt_ifm">1</text:span> Voor deze opleiding gelden aanvullende eisen ex artikel 7.26 dan wel artikel 7.26a van de Wet op het hoger onderwijs en wetenschappelijk onderzoek.</text:p>
            <text:p text:style-name="ifm_p_size.7pt_mt.2mm_ifm"><text:span text:style-name="ifm_span_font.superscript_size.7pt_ifm">3</text:span> Aan deze opleiding is bij ten minste één instelling een Ad verbonden.</text:p>
          </table:table-cell>
        </table:table-row>
      </table:table>
      <table:table table:style-name="ifm_table_pgwide.1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header-rows>
          <table:table-row>
            <table:table-cell table:style-name="table.cell." table:number-columns-spanned="6">
              <text:p text:style-name="ifm_p_font.bold_size.6.5pt_page.keep-with-next_ifm">Techniek (instroom met hav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dvanced Sensor Applications</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Applied scienc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Aquatische eco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Arche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Autotechniek<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Automotive</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Aviati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Bedrijfsmanagement mkb</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Bedrijfswi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Bewegings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Bio-informatica</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text:p>
            <text:p text:style-name="text.cell.7.left">wisB of nat</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Biologie en medisch laboratoriumonderzoek<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Biometr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Bio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Bouwkund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wisB + na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Bouwmanagement en vastgo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 (wisA of wisB)</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Bouwtechnische bedrijfskund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Built environ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 Business engine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 Business Management<text:span text:style-name="ifm_span_font.superscript_ifm">3</text:span></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maw, econ of m&amp;o</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 Chem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 Chemische technologi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B Civiele techniek<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B Climate &amp;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B Communication and multimedia desig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B Elektrotechniek<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B Embedded Systems Engine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B Energie- en Procestechnologie (AO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i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B Engineering, design and</text:p>
            <text:p text:style-name="text.cell.7.left">Innovati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B Forensisch onderzo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B Game architecture and desig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B Geodes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B Gezondheidszorg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B Human technology</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B Industrieel produkt ontwerpen<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B Industriële automatis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B Informatica<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B International Maintenance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B Kunst en techniek<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B Logistiek en technische vervoer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B Luchtvaart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B Maritiem officier<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B Mechatronica</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B Media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B Milieugerichte materiaal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B Milieukund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B Mobilitei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B Netwerk infrastructuur desig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B Ocean Technology</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B Orthopedische 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B Ruimtelijke ordening en pla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B Scheepsbouwkund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B Stedenbouwkundig Ontwer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B Technische bedrijfskund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B Technische commerciële confectie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 + (wisA of wisB)</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B Technische commerciële textiel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B Technische informatica<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B Technische natuur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B Werktuigbouwkund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6">
            <text:p text:style-name="ifm_p_size.7pt_mt.2mm_ifm"><text:span text:style-name="ifm_span_font.superscript_size.7pt_ifm">1</text:span> Voor deze opleiding gelden aanvullende eisen ex artikel 7.26 dan wel artikel 7.26a van de Wet op het hoger onderwijs en wetenschappelijk onderzoek.</text:p>
            <text:p text:style-name="ifm_p_size.7pt_mt.2mm_ifm"><text:span text:style-name="ifm_span_font.superscript_size.7pt_ifm">3</text:span> Aan deze opleiding is bij ten minste één instelling een Ad verbonden.</text:p>
          </table:table-cell>
        </table:table-row>
      </table:table>
      <table:table table:style-name="ifm_table_pgwide.1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header-rows>
          <table:table-row>
            <table:table-cell table:style-name="table.cell." table:number-columns-spanned="6">
              <text:p text:style-name="ifm_p_font.bold_size.6.5pt_page.keep-with-next_ifm">Sectoroverstijgend (instroom met hav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Delta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HBO-IC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h text:style-name="ifm_p_font.bold-italic_mt.5.08mm_page.keep-with-next_ifm" text:outline-level="5">2.<text:s/> Instroom met VWO diploma</text:h>
      <table:table table:style-name="ifm_table_pgwide.1_mt.4.23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header-rows>
          <table:table-row>
            <table:table-cell table:style-name="table.cell." table:number-columns-spanned="6">
              <text:p text:style-name="ifm_p_font.bold_size.6.5pt_page.keep-with-next_ifm">Economie (instroom met vw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ccountancy<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Advanced Business Creation</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Bedrijfseconomi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Bestuurskunde/overheids-management</text:p>
          </table:table-cell>
          <table:table-cell table:style-name="table.cell.border-bottom.border-right.padding-top.top.pleft.pright">
            <text:p text:style-name="text.cell.7.left">econ</text:p>
          </table:table-cell>
          <table:table-cell table:style-name="table.cell.border-bottom.border-right.padding-top.top.pleft.pright">
            <text:p text:style-name="text.cell.7.left">ec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Business Administration in Hotel Management<text:span text:style-name="ifm_span_font.superscript_ifm">1</text:span></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Business IT &amp; Management<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Commercieel Management<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Commerciële economie<text:span text:style-name="ifm_span_font.superscript_ifm">3</text:span></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Communicati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Communicatiesyste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European Studies</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Facility management<text:span text:style-name="ifm_span_font.superscript_ifm">3</text:span></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Financial services management</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Fiscaal Recht en Econom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Food and busines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Functiegerichte Bachelor in toerisme en recreati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Hbo-rech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Hogere Juridische oplei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 Hoger Hotelonderwijs<text:span text:style-name="ifm_span_font.superscript_ifm">1,3</text:span></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 Hoger toeristisch en recreatief onderwijs<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 Informatiedienstverlening en -</text:p>
            <text:p text:style-name="text.cell.7.left">Management<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 Information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B Information Security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B Integrale veiligh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B Integrale veiligheidskunde</text:p>
          </table:table-cell>
          <table:table-cell table:style-name="table.cell.border-bottom.border-right.padding-top.top.pleft.pright">
            <text:p text:style-name="text.cell.7.left">econ</text:p>
          </table:table-cell>
          <table:table-cell table:style-name="table.cell.border-bottom.border-right.padding-top.top.pleft.pright">
            <text:p text:style-name="text.cell.7.left">ec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B International Busines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 of wisA</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B International business and</text:p>
            <text:p text:style-name="text.cell.7.left">Languages</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B International business and</text:p>
            <text:p text:style-name="text.cell.7.left">Managementstudies</text:p>
          </table:table-cell>
          <table:table-cell table:style-name="table.cell.border-bottom.border-right.padding-top.top.pleft.pright">
            <text:p text:style-name="text.cell.7.left">econ of m&amp;o of</text:p>
            <text:p text:style-name="text.cell.7.left">2<text:span text:style-name="ifm_span_font.superscript_ifm">e</text:span>mvt</text:p>
          </table:table-cell>
          <table:table-cell table:style-name="table.cell.border-bottom.border-right.padding-top.top.pleft.pright">
            <text:p text:style-name="text.cell.7.left">econ of m&amp;o of</text:p>
            <text:p text:style-name="text.cell.7.left">2<text:span text:style-name="ifm_span_font.superscript_ifm">e</text:span>mv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B Journalist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B Kunst en econom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B Lifestyl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B Logistiek en economie</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B Management, economie en recht, opleiding voor<text:span text:style-name="ifm_span_font.superscript_ifm">3</text:span></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w of m&amp;o</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B Media and entertainment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B Media, informatie en communicatie</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B Toegepaste Bedrijfskunde</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B Oriëntaalse talen en communic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B People and Business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B Security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B Small business &amp; retail management<text:span text:style-name="ifm_span_font.superscript_ifm">3</text:span></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B Sport, management en ondernemen<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B Trade management Azië</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B Vastgoed en makelaardij</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B Vertaalacademie<text:span text:style-name="ifm_span_font.superscript_ifm">5</text:span></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B Vitaliteitsmanagement &amp; Toerism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B Vrijetijdsmanagement<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B Windesheim Honours Colleg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 table:number-columns-spanned="6">
            <text:p text:style-name="ifm_p_size.7pt_mt.2mm_ifm"><text:span text:style-name="ifm_span_font.superscript_size.7pt_ifm">1</text:span> Voor deze opleiding gelden aanvullende eisen ex artikel 7.26 dan wel artikel 7.26a van de Wet op het hoger onderwijs en wetenschappelijk onderzoek.</text:p>
            <text:p text:style-name="ifm_p_size.7pt_mt.2mm_ifm"><text:span text:style-name="ifm_span_font.superscript_size.7pt_ifm">3</text:span> Aan deze opleiding is bij ten minste één instelling een Ad verbonden.</text:p>
            <text:p text:style-name="ifm_p_size.7pt_mt.2mm_ifm"><text:span text:style-name="ifm_span_font.superscript_size.7pt_ifm">5</text:span> Frans of Duits verplicht indien deze taal wordt gekozen.</text:p>
          </table:table-cell>
        </table:table-row>
      </table:table>
      <table:table table:style-name="ifm_table_pgwide.1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header-rows>
          <table:table-row>
            <table:table-cell table:style-name="table.cell." table:number-columns-spanned="6">
              <text:p text:style-name="ifm_p_font.bold_size.6.5pt_page.keep-with-next_ifm">Gedrag en maatschappij (instroom met vw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Creatieve therapie<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Culturele en maatschappelijke vorm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Godsdienst-pastoraal wer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Human Resource Management<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Imam/Islamitisch geestelijk werk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Integrale veiligheidskunde</text:p>
          </table:table-cell>
          <table:table-cell table:style-name="table.cell.border-bottom.border-right.padding-top.top.pleft.pright">
            <text:p text:style-name="text.cell.7.left">econ</text:p>
          </table:table-cell>
          <table:table-cell table:style-name="table.cell.border-bottom.border-right.padding-top.top.pleft.pright">
            <text:p text:style-name="text.cell.7.left">ec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Maatschappelijke werk en dienstverlen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Pedagogiek<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Pedagogisch Management Kinderopva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Sociaal-juridische dienstverlening<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Sociaal pedagogische hulpverlen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Social wor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Sport en bewegen<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Sport en bewegingseduc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Toegepaste psych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6">
            <text:p text:style-name="ifm_p_size.7pt_mt.2mm_ifm"><text:span text:style-name="ifm_span_font.superscript_size.7pt_ifm">1</text:span> Voor deze opleiding gelden aanvullende eisen ex artikel 7.26 dan wel artikel 7.26a van de Wet op het hoger onderwijs en wetenschappelijk onderzoek.</text:p>
            <text:p text:style-name="ifm_p_size.7pt_mt.2mm_ifm"><text:span text:style-name="ifm_span_font.superscript_size.7pt_ifm">3</text:span> Aan deze opleiding is bij ten minste één instelling een Ad verbonden.</text:p>
          </table:table-cell>
        </table:table-row>
      </table:table>
      <table:table table:style-name="ifm_table_pgwide.1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header-rows>
          <table:table-row>
            <table:table-cell table:style-name="table.cell." table:number-columns-spanned="6">
              <text:p text:style-name="ifm_p_font.bold_size.6.5pt_page.keep-with-next_ifm">Gezondheidszorg (instroom met vw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udi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Ergotherapie, opleiding voo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Farma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Fysiotherapeut, opleiding to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Huidtherap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Kunstzinnige therap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Logopedie, opleiding voor <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Management in de zorg <text:span text:style-name="ifm_span_font.superscript_ifm">1,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Medisch beeldvormende en radio-</text:p>
            <text:p text:style-name="text.cell.7.left">therapeutische techniek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Medische Hulpverlen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Mondzorg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Oefentherapie Ces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Oefentherapie Mensendieck, opleiding to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Optometr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Orthop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Podotherapie, oplei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Psychomotorische Therapie en Bewegingsagogie<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Sport, gezondheid en management<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 Toegepaste geront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 Verloskunde<text:span text:style-name="ifm_span_font.superscript_ifm">1</text:span></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ol + schk</text:p>
          </table:table-cell>
          <table:table-cell table:style-name="table.cell.border-bottom.border-right.padding-top.top.pleft.pright">
            <text:p text:style-name="text.cell.7.left">biol + schk</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 Verpleegkundige, opleiding tot<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 Voeding en diëtet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6">
            <text:p text:style-name="ifm_p_size.7pt_mt.2mm_ifm"><text:span text:style-name="ifm_span_font.superscript_size.7pt_ifm">1</text:span> Voor deze opleiding gelden aanvullende eisen ex art 7.26 dan wel artikel 7.26a van de Wet op het hoger onderwijs en wetenschappelijk onderzoek.</text:p>
            <text:p text:style-name="ifm_p_size.7pt_mt.2mm_ifm"><text:span text:style-name="ifm_span_font.superscript_size.7pt_ifm">3</text:span> Aan deze opleiding is bij ten minste één instelling een Ad verbonden.</text:p>
          </table:table-cell>
        </table:table-row>
      </table:table>
      <table:table table:style-name="ifm_table_pgwide.1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header-rows>
          <table:table-row>
            <table:table-cell table:style-name="table.cell." table:number-columns-spanned="6">
              <text:p text:style-name="ifm_p_font.bold_size.6.5pt_page.keep-with-next_ifm">Landbouw en natuurlijke omgeving (instroom met vw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Bedrijfskunde en agribusiness<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Bio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Bos- en natuurbehe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Dier- en veehouderij<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Dier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Educatie en kennismanagement groene sector <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Food Commerce and Technology</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Food design and Innovati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Greenport Business &amp; Retail</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Kust- en zee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Land- en water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 of nlt</text:p>
          </table:table-cell>
          <table:table-cell table:style-name="table.cell.border-bottom.border-right.padding-top.top.pleft.pright">
            <text:p text:style-name="text.cell.7.left">schk of nlt</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Landscape and Environment Management<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wisA of wisB</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Milieukund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 of nl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Plattelandsvernieuw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Toegepaste Bi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Tropische landbou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Tuinbouw en akkerbouw<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 of nl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Tuin- en landschapsinrichting<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 Voedingsmiddelen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 schk</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 Water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6">
            <text:p text:style-name="ifm_p_size.7pt_mt.2mm_ifm"><text:span text:style-name="ifm_span_font.superscript_size.7pt_ifm">2</text:span> Opleiding tot leraar voortgezet onderwijs en/of beroepsonderwijs en volwasseneneducatie van de tweede graad.</text:p>
            <text:p text:style-name="ifm_p_size.7pt_mt.2mm_ifm"><text:span text:style-name="ifm_span_font.superscript_size.7pt_ifm">3</text:span> Aan deze opleiding is bij ten minste één instelling een Ad verbonden.</text:p>
          </table:table-cell>
        </table:table-row>
      </table:table>
      <table:table table:style-name="ifm_table_pgwide.1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header-rows>
          <table:table-row>
            <table:table-cell table:style-name="table.cell." table:number-columns-spanned="6">
              <text:p text:style-name="ifm_p_font.bold_size.6.5pt_page.keep-with-next_ifm">Onderwijs (instroom met vw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ardrijkskund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Algemene economie<text:span text:style-name="ifm_span_font.superscript_ifm">2</text:span></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Basisonderwijs, opleiding tot ler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Beeldende kunst en vormgeving, docent <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Bedrijfseconomie<text:span text:style-name="ifm_span_font.superscript_ifm">2,3</text:span></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Biologi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ol of nlt</text:p>
          </table:table-cell>
          <table:table-cell table:style-name="table.cell.border-bottom.border-right.padding-top.top.pleft.pright">
            <text:p text:style-name="text.cell.7.left">biol of nl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Bouwkunde I en II<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Bouwtechniek I en II<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Consumptieve techniek I en II<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Dans, docent<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Duits<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Economie<text:span text:style-name="ifm_span_font.superscript_ifm">2</text:span></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Elektrotechniek I en II<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Engels<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Frans<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Fries<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Geschiedenis<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Gezondheidszorg en welzijn<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 Godsdienst<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 Informatie en communicatietechnologie, docent<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 Installatietechniek I en II<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 Islam-godsdienst<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B Lichamelijke opvoeding<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B Maatschappijleer<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B Mechanische techniek I en II<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B Mens en maatschappij<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B Mens en Technologi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B Motorvoertuigentechniek I en II<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B Muziek, docent <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B Natuurkund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B Nederlands<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B Omgangskunde<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B Opleiding tot Leraar Nederlandse Gebarentaal (NGT)/ Bacheloropleiding tot Tolk NGT <text:span text:style-name="ifm_span_font.superscript_ifm">1,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B Opleiding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B Pedagogiek<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B Scheikund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 of nl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B Spaans<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B Techniek<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B Technisch Beroepsonderwijs<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B Theater, docent<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B Verzorging/huishoudkund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B Verzorging/gezondheidskund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B Werktuigbouwkunde I en II<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B Wiskund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 table:number-columns-spanned="6">
            <text:p text:style-name="ifm_p_size.7pt_mt.2mm_ifm"><text:span text:style-name="ifm_span_font.superscript_size.7pt_ifm">1</text:span> Voor deze opleiding gelden aanvullende eisen ex artikel 7.26 dan wel artikel 7.26a van de Wet op het hoger onderwijs en wetenschappelijk onderzoek.</text:p>
            <text:p text:style-name="ifm_p_size.7pt_mt.2mm_ifm"><text:span text:style-name="ifm_span_font.superscript_size.7pt_ifm">2</text:span> Opleiding tot leraar voortgezet onderwijs en/of beroepsonderwijs en volwasseneneducatie van de tweede graad.</text:p>
            <text:p text:style-name="ifm_p_size.7pt_mt.2mm_ifm"><text:span text:style-name="ifm_span_font.superscript_size.7pt_ifm">3</text:span> Aan deze opleiding is bij ten minste één instelling een Ad verbonden.</text:p>
          </table:table-cell>
        </table:table-row>
      </table:table>
      <table:table table:style-name="ifm_table_pgwide.1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header-rows>
          <table:table-row>
            <table:table-cell table:style-name="table.cell." table:number-columns-spanned="6">
              <text:p text:style-name="ifm_p_font.bold_size.6.5pt_page.keep-with-next_ifm">Taal en cultuur (instroom met vw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utonome beeldende kunst <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Circus and Performance Art<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Circus Arts<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Cultureel Erfgo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Dans<text:span text:style-name="ifm_span_font.superscript_ifm">1,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Film en televisie<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Muziek <text:span text:style-name="ifm_span_font.superscript_ifm">1,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Muziektherapie<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Theater<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Vormgeving <text:span text:style-name="ifm_span_font.superscript_ifm">1,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6">
            <text:p text:style-name="ifm_p_size.7pt_mt.2mm_ifm"><text:span text:style-name="ifm_span_font.superscript_size.7pt_ifm">1</text:span> Voor deze opleiding gelden aanvullende eisen ex artikel 7.26 dan wel artikel 7.26a van de Wet op het hoger onderwijs en wetenschappelijk onderzoek.</text:p>
            <text:p text:style-name="ifm_p_size.7pt_mt.2mm_ifm"><text:span text:style-name="ifm_span_font.superscript_size.7pt_ifm">3</text:span> Aan deze opleiding is bij ten minste één instelling een Ad verbonden.</text:p>
          </table:table-cell>
        </table:table-row>
      </table:table>
      <table:table table:style-name="ifm_table_pgwide.1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header-rows>
          <table:table-row>
            <table:table-cell table:style-name="table.cell." table:number-columns-spanned="6">
              <text:p text:style-name="ifm_p_font.bold_size.6.5pt_page.keep-with-next_ifm">Techniek (instroom met vw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dvanced Sensor Applications</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Applied scienc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Aquatische eco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Arche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Autotechniek<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Automotive</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Aviati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Bedrijfsmanagement mkb</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Bedrijfswi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Bewegings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Bio-informatica</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Biologie en medisch laboratoriumonderzoek<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Biometr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Bio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Bouwkund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Bouwmanagement en vastgo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Bouwtechnische bedrijfskund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Built Environ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 Business engine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 Business Management<text:span text:style-name="ifm_span_font.superscript_ifm">3</text:span></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maw, econ of m&amp;o</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 Chem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 Chemische technologi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B Civiele techniek<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B Climate &amp;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B Communication and multimedia desig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B Elektrotechniek<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B Embedded Systems Engine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B Energie- en Procestechnologie (AO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i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B Engineering, design and</text:p>
            <text:p text:style-name="text.cell.7.left">innovati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B Forensisch onderzo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B Game architecture and desig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B Geodes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B Gezondheidszorg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B Human technology</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B Industrieel product ontwerpen<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B Industriële automatis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B Informatica<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B International Maintenance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B Kunst en techniek<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B Logistiek en technische vervoer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B Luchtvaart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B Maritiem officier<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B Mechatronica</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B Media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B Milieugerichte materiaal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b + (schk of nat)</text:p>
          </table:table-cell>
          <table:table-cell table:style-name="table.cell.border-bottom.border-right.padding-top.top.pleft.pright">
            <text:p text:style-name="text.cell.7.left">wib + (schk of nat)</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B Milieukunde <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B Mobilitei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B Netwerk infrastructuur desig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B Ocean Technology</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B Orthopedische 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B Ruimtelijke ordening en pla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B Scheepsbouwkund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B Stedenbouwkundig Ontwer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B Technische bedrijfskund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B Technische commerciële confectie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B Technische commerciële textiel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B Technische informatica<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B Technische natuur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B Werktuigbouwkund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table-cell table:style-name="table.cell." table:number-columns-spanned="6">
            <text:p text:style-name="ifm_p_size.7pt_mt.2mm_ifm"><text:span text:style-name="ifm_span_font.superscript_size.7pt_ifm">1</text:span> Voor deze opleiding gelden aanvullende eisen ex artikel 7.26 dan wel artikel 7.26a van de Wet op het hoger onderwijs en wetenschappelijk onderzoek.</text:p>
            <text:p text:style-name="ifm_p_size.7pt_mt.2mm_ifm"><text:span text:style-name="ifm_span_font.superscript_size.7pt_ifm">3</text:span> Aan deze opleiding is bij ten minste één instelling een Ad verbonden.</text:p>
          </table:table-cell>
        </table:table-row>
      </table:table>
      <table:table table:style-name="ifm_table_pgwide.1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header-rows>
          <table:table-row>
            <table:table-cell table:style-name="table.cell." table:number-columns-spanned="6">
              <text:p text:style-name="ifm_p_font.bold_size.6.5pt_page.keep-with-next_ifm">Sectoroverstijgend (instroom met vw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Delta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HBO-IC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h text:style-name="ifm_p_font.bold_mt.5.08mm_page.break-before_ifm" text:outline-level="3">TOELICHTING</text:h>
      <text:h text:style-name="ifm_p_font.bold_mt.5.08mm_page.keep-with-next_ifm" text:outline-level="4">Algemeen</text:h>
      <text:p text:style-name="ifm_p_mt.4.23mm_ifm">Met deze regeling worden de bijlagen behorende bij de Regeling nadere vooropleidingseisen hoger onderwijs 2007 vervangen door vier nieuwe bijlagen. Vervanging van de bijlagen is nodig vanwege diverse aanpassingen (o.a. nieuwe opleidingen en gewijzigde nadere vooropleidingseisen).</text:p>
      <text:p text:style-name="ifm_p_mt.3.7mm_ifm">Bijlagen A en B bevatten de eisen behorend bij de VO-profielen zoals die tot 1 augustus 2007 werden aangeboden. Bijlagen C en D bevatten de eisen behorend bij de VO-profielen zoals die vanaf 1 augustus 2007 worden aangeboden. Bijlagen A en C bevatten de opleidingen van het wetenschappelijk onderwijs; bijlagen B en D die van het hoger beroepsonderwijs.</text:p>
      <text:p text:style-name="ifm_p_mt.3.7mm_ifm">Daarnaast wordt met deze regeling bijlage 1 de Regeling aanvullende eisen hoger onderwijs en kunstonderwijs 2007 aangepast.</text:p>
      <text:h text:style-name="ifm_p_font.bold-italic_mt.5.08mm_page.keep-with-next_ifm" text:outline-level="5">Administratieve lasten</text:h>
      <text:p text:style-name="ifm_p_mt.4.23mm_ifm">Omdat deze regeling uitsluitend betreft het bijstellen van de bijlagen vooropleidingseisen en er geen informatieverplichtingen voor het bestuur aan de overheid uit voortvloeien, zijn er geen gevolgen voor de administratieve lasten.</text:p>
      <text:h text:style-name="ifm_p_font.bold_mt.5.08mm_page.keep-with-next_ifm" text:outline-level="4">Artikelsgewijze toelichting</text:h>
      <text:h text:style-name="ifm_p_font.bold-italic_mt.5.08mm_page.keep-with-next_ifm" text:outline-level="5">Artikel I</text:h>
      <text:p text:style-name="ifm_p_mt.4.23mm_ifm">In de nieuwe bijlagen A, B, C en D bij de Regeling nadere vooropleidingseisen hoger onderwijs 2007 zijn opgenomen:</text:p>
      <text:p text:style-name="ifm_p_indent.-5mm_mleft.5mm_ifm">–<text:tab/>nieuwe opleidingen en de daarvoor geldende nadere vooropleidingseisen;</text:p>
      <text:p text:style-name="ifm_p_indent.-5mm_mleft.5mm_ifm">–<text:tab/>wijzigingen in de nadere vooropleidingseisen;</text:p>
      <text:p text:style-name="ifm_p_indent.-5mm_mleft.5mm_ifm">–<text:tab/>naamswijzigingen van bestaande opleidingen;</text:p>
      <text:p text:style-name="ifm_p_indent.-5mm_mleft.5mm_ifm">–<text:tab/>opleidingen met einde instroom per 1 september 2012 of daarvoor;</text:p>
      <text:p text:style-name="ifm_p_indent.-5mm_mleft.5mm_ifm">–<text:tab/>overige wijzigingen.</text:p>
      <text:p text:style-name="ifm_p_mt.3.7mm_ifm">In de hierna volgende overzichten worden de aard en inhoud van de wijzigingen weergegeven.</text:p>
      <text:h text:style-name="ifm_p_font.italic_mt.5.08mm_page.keep-with-next_ifm" text:outline-level="6">1.<text:s/>Nieuwe opleidingen en bijbehorende (nadere) vooropleidingseisen</text:h>
      <table:table table:style-name="ifm_table_pgwide.1_mt.4.23mm_ifm">
        <table:table-column table:style-name="table51.tg1.col1"/>
        <table:table-column table:style-name="table51.tg1.col2"/>
        <table:table-column table:style-name="table51.tg1.col3"/>
        <table:table-column table:style-name="table51.tg1.col4"/>
        <table:table-column table:style-name="table51.tg1.col5"/>
        <table:table-header-rows>
          <table:table-row table:style-name="zebra.head.row1">
            <table:table-cell table:style-name="table.cell.border-top.border-bottom.border-left.border-right.padding-top.bottom.pleft.pright">
              <text:p text:style-name="text.cell.7.left"><text:span text:style-name="ifm_span_font.bold_mt.4.23mm_color.ffffff_ifm">Bijlage</text:span></text:p>
            </table:table-cell>
            <table:table-cell table:style-name="table.cell.border-top.border-bottom.border-right.padding-top.bottom.pleft.pright">
              <text:p text:style-name="text.cell.7.left"><text:span text:style-name="ifm_span_font.bold_color.ffffff_ifm">Sector</text:span></text:p>
            </table:table-cell>
            <table:table-cell table:style-name="table.cell.border-top.border-bottom.border-right.padding-top.bottom.pleft.pright">
              <text:p text:style-name="text.cell.7.left"><text:span text:style-name="ifm_span_font.bold_color.ffffff_ifm">Naam opleiding</text:span></text:p>
            </table:table-cell>
            <table:table-cell table:style-name="table.cell.border-top.border-bottom.border-right.padding-top.bottom.pleft.pright">
              <text:p text:style-name="text.cell.7.left"><text:span text:style-name="ifm_span_font.bold_color.ffffff_ifm">Globale omschrijving van het toegangsrecht</text:span></text:p>
            </table:table-cell>
            <table:table-cell table:style-name="table.cell.border-top.border-bottom.border-right.padding-top.bottom.pleft.pright">
              <text:p text:style-name="text.cell.7.left"><text:span text:style-name="ifm_span_font.bold_color.ffffff_ifm">Eventuele toelichting</text:span></text:p>
            </table:table-cell>
          </table:table-row>
        </table:table-header-rows>
        <table:table-row table:style-name="zebra.body.odd">
          <table:table-cell table:style-name="table.cell.border-bottom.border-left.border-right.padding-top.top.pleft.pright">
            <text:p text:style-name="text.cell.7.left">A en C</text:p>
          </table:table-cell>
          <table:table-cell table:style-name="table.cell.border-bottom.border-right.padding-top.top.pleft.pright">
            <text:p text:style-name="text.cell.7.left">Gedrag en Maatschappij</text:p>
          </table:table-cell>
          <table:table-cell table:style-name="table.cell.border-bottom.border-right.padding-top.top.pleft.pright">
            <text:p text:style-name="text.cell.7.left">B Geografie, Planologie en Milieu</text:p>
          </table:table-cell>
          <table:table-cell table:style-name="table.cell.border-bottom.border-right.padding-top.top.pleft.pright">
            <text:p text:style-name="text.cell.7.left">Alle profielen toegangsrecht</text:p>
          </table:table-cell>
          <table:table-cell table:style-name="table.cell.border-bottom.border-right.padding-top.top.pleft.pright">
            <text:p text:style-name="text.cell.7.left">Voor deze opleiding gelden dezelfde eisen als voor de opleiding ‘B Sociale Geografie en Planologie’</text:p>
          </table:table-cell>
        </table:table-row>
        <table:table-row>
          <table:table-cell table:style-name="table.cell.border-bottom.border-left.border-right.padding-top.top.pleft.pright">
            <text:p text:style-name="text.cell.7.left">B en D</text:p>
          </table:table-cell>
          <table:table-cell table:style-name="table.cell.border-bottom.border-right.padding-top.top.pleft.pright">
            <text:p text:style-name="text.cell.7.left">Onderwijs</text:p>
          </table:table-cell>
          <table:table-cell table:style-name="table.cell.border-bottom.border-right.padding-top.top.pleft.pright">
            <text:p text:style-name="text.cell.7.left">B Technisch Beroepsonderwijs</text:p>
          </table:table-cell>
          <table:table-cell table:style-name="table.cell.border-bottom.border-right.padding-top.top.pleft.pright">
            <text:p text:style-name="text.cell.7.left"><text:span text:style-name="ifm_span_font.roman_ifm">Oude profielen</text:span></text:p>
            <text:p text:style-name="text.cell.7.left"><text:span text:style-name="ifm_span_font.italic_ifm">Havo</text:span>:</text:p>
            <text:p text:style-name="text.cell.7.left">NT; NG: EM+wb1 en CM+wb1</text:p>
            <text:p text:style-name="text.cell.7.left"><text:span text:style-name="ifm_span_font.italic_ifm">Vwo:</text:span></text:p>
            <text:p text:style-name="text.cell.7.left">NT; NG; EM en CM+wa12</text:p>
            <text:p text:style-name="text.cell.7.left"><text:span text:style-name="ifm_span_font.roman_ifm">Nieuwe profielen</text:span></text:p>
            <text:p text:style-name="text.cell.7.left"><text:span text:style-name="ifm_span_font.italic_ifm">Havo en vwo:</text:span></text:p>
            <text:p text:style-name="text.cell.7.left">NT; NG; EM en CM+(wisA of wisB)</text:p>
          </table:table-cell>
          <table:table-cell table:style-name="table.cell.border-bottom.border-right.padding-top.top.pleft.pright">
            <text:p text:style-name="text.cell.7.left">Er gelden dezelfde eisen als voor vergelijkbare technische opleidingen in de sector onderwijs.</text:p>
          </table:table-cell>
        </table:table-row>
        <table:table-row table:style-name="zebra.body.odd">
          <table:table-cell table:style-name="table.cell.border-bottom.border-left.border-right.padding-top.top.pleft.pright">
            <text:p text:style-name="text.cell.7.left">A en C</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B Nanobiologie</text:p>
          </table:table-cell>
          <table:table-cell table:style-name="table.cell.border-bottom.border-right.padding-top.top.pleft.pright">
            <text:p text:style-name="text.cell.7.left"><text:span text:style-name="ifm_span_font.roman_ifm">Oude profielen</text:span></text:p>
            <text:p text:style-name="text.cell.7.left">NT+bi12 en NG+ +wb12: toegang. CM en EM: geen toegang</text:p>
            <text:p text:style-name="text.cell.7.left"><text:span text:style-name="ifm_span_font.roman_ifm">Nieuwe profielen</text:span></text:p>
            <text:p text:style-name="text.cell.7.left">NT+biol en NG+nat+wisB: toegang. CM en EM: geen toega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en D</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B Fiscaal Recht en Economie</text:p>
          </table:table-cell>
          <table:table-cell table:style-name="table.cell.border-bottom.border-right.padding-top.top.pleft.pright">
            <text:p text:style-name="text.cell.7.left">Dezelfde eisen gelden als ‘B Fiscale Economie’</text:p>
          </table:table-cell>
          <table:table-cell table:style-name="table.cell.border-bottom.border-right.padding-top.top.pleft.pright">
            <text:p text:style-name="text.cell.7.left">Voor de opleidingen met de naam ‘B Fiscale Economie’ gelden sinds vorige update van de regeling andere eisen. Deze eisen zouden moeten gelden voor ‘B Fiscaal Recht en Economie’</text:p>
          </table:table-cell>
        </table:table-row>
        <table:table-row table:style-name="zebra.body.odd">
          <table:table-cell table:style-name="table.cell.border-bottom.border-left.border-right.padding-top.top.pleft.pright">
            <text:p text:style-name="text.cell.7.left">A en C</text:p>
          </table:table-cell>
          <table:table-cell table:style-name="table.cell.border-bottom.border-right.padding-top.top.pleft.pright">
            <text:p text:style-name="text.cell.7.left">Recht</text:p>
          </table:table-cell>
          <table:table-cell table:style-name="table.cell.border-bottom.border-right.padding-top.top.pleft.pright">
            <text:p text:style-name="text.cell.7.left">B Global Law</text:p>
          </table:table-cell>
          <table:table-cell table:style-name="table.cell.border-bottom.border-right.padding-top.top.pleft.pright">
            <text:p text:style-name="text.cell.7.left">Alle profielen toegangsrecht</text:p>
          </table:table-cell>
          <table:table-cell table:style-name="table.cell.border-bottom.border-right.padding-top.top.pleft.pright">
            <text:p text:style-name="text.cell.7.left">Voor deze opleiding gelden dezelfde eisen als voor de opleiding ‘Internationaal en Europees Recht’</text:p>
          </table:table-cell>
        </table:table-row>
      </table:table>
      <text:h text:style-name="ifm_p_font.italic_mt.5.08mm_page.keep-with-next_ifm" text:outline-level="6">3.<text:s/>Naamswijziging van bestaande opleidingen (de naam van de opleiding is gewijzigd dan wel de opleidingsnaam stond onjuist in de regeling vermeld).</text:h>
      <table:table table:style-name="ifm_table_pgwide.1_mt.4.23mm_ifm">
        <table:table-column table:style-name="table52.tg1.col1"/>
        <table:table-column table:style-name="table52.tg1.col2"/>
        <table:table-column table:style-name="table52.tg1.col3"/>
        <table:table-column table:style-name="table52.tg1.col4"/>
        <table:table-header-rows>
          <table:table-row table:style-name="zebra.head.row1">
            <table:table-cell table:style-name="table.cell.border-top.border-bottom.border-left.border-right.padding-top.bottom.pleft.pright">
              <text:p text:style-name="text.cell.7.left"><text:span text:style-name="ifm_span_font.bold_mt.4.23mm_color.ffffff_ifm">Bijlage</text:span></text:p>
            </table:table-cell>
            <table:table-cell table:style-name="table.cell.border-top.border-bottom.border-right.padding-top.bottom.pleft.pright">
              <text:p text:style-name="text.cell.7.left"><text:span text:style-name="ifm_span_font.bold_color.ffffff_ifm">Sector</text:span></text:p>
            </table:table-cell>
            <table:table-cell table:style-name="table.cell.border-top.border-bottom.border-right.padding-top.bottom.pleft.pright">
              <text:p text:style-name="text.cell.7.left"><text:span text:style-name="ifm_span_font.bold_color.ffffff_ifm">Nieuwe naam opleiding</text:span></text:p>
            </table:table-cell>
            <table:table-cell table:style-name="table.cell.border-top.border-bottom.border-right.padding-top.bottom.pleft.pright">
              <text:p text:style-name="text.cell.7.left"><text:span text:style-name="ifm_span_font.bold_color.ffffff_ifm">Oude naam opleiding</text:span></text:p>
            </table:table-cell>
          </table:table-row>
        </table:table-header-rows>
        <table:table-row table:style-name="zebra.body.odd">
          <table:table-cell table:style-name="table.cell.border-bottom.border-left.border-right.padding-top.top.pleft.pright">
            <text:p text:style-name="text.cell.7.left">B en D</text:p>
          </table:table-cell>
          <table:table-cell table:style-name="table.cell.border-bottom.border-right.padding-top.top.pleft.pright">
            <text:p text:style-name="text.cell.7.left">Techniek</text:p>
          </table:table-cell>
          <table:table-cell table:style-name="table.cell.border-bottom.border-right.padding-top.top.pleft.pright">
            <text:p text:style-name="text.cell.7.left">B Energie- en Procestechnologie (AOT)</text:p>
          </table:table-cell>
          <table:table-cell table:style-name="table.cell.border-bottom.border-right.padding-top.top.pleft.pright">
            <text:p text:style-name="text.cell.7.left">B AOT Techniek</text:p>
          </table:table-cell>
        </table:table-row>
        <table:table-row>
          <table:table-cell table:style-name="table.cell.border-bottom.border-left.border-right.padding-top.top.pleft.pright">
            <text:p text:style-name="text.cell.7.left">A en C</text:p>
          </table:table-cell>
          <table:table-cell table:style-name="table.cell.border-bottom.border-right.padding-top.top.pleft.pright">
            <text:p text:style-name="text.cell.7.left">Taal en Cultuur</text:p>
          </table:table-cell>
          <table:table-cell table:style-name="table.cell.border-bottom.border-right.padding-top.top.pleft.pright">
            <text:p text:style-name="text.cell.7.left">B Midden-Oostenstudies</text:p>
          </table:table-cell>
          <table:table-cell table:style-name="table.cell.border-bottom.border-right.padding-top.top.pleft.pright">
            <text:p text:style-name="text.cell.7.left">B Talen en Culturen van het Midden-Oosten</text:p>
          </table:table-cell>
        </table:table-row>
      </table:table>
      <text:h text:style-name="ifm_p_font.italic_mt.5.08mm_page.keep-with-next_ifm" text:outline-level="6">4.<text:s/>Opleidingen waarvoor inschrijving voor het studiejaar 2011-2012 niet meer mogelijk is</text:h>
      <table:table table:style-name="ifm_table_pgwide.1_mt.4.23mm_ifm">
        <table:table-column table:style-name="table53.tg1.col1"/>
        <table:table-column table:style-name="table53.tg1.col2"/>
        <table:table-column table:style-name="table53.tg1.col3"/>
        <table:table-header-rows>
          <table:table-row table:style-name="zebra.head.row1">
            <table:table-cell table:style-name="table.cell.border-top.border-bottom.border-left.border-right.padding-top.bottom.pleft.pright">
              <text:p text:style-name="text.cell.7.left"><text:span text:style-name="ifm_span_font.bold_mt.4.23mm_color.ffffff_ifm">Bijlage</text:span></text:p>
            </table:table-cell>
            <table:table-cell table:style-name="table.cell.border-top.border-bottom.border-right.padding-top.bottom.pleft.pright">
              <text:p text:style-name="text.cell.7.left"><text:span text:style-name="ifm_span_font.bold_color.ffffff_ifm">Sector</text:span></text:p>
            </table:table-cell>
            <table:table-cell table:style-name="table.cell.border-top.border-bottom.border-right.padding-top.bottom.pleft.pright">
              <text:p text:style-name="text.cell.7.left"><text:span text:style-name="ifm_span_font.bold_color.ffffff_ifm">Opleiding</text:span></text:p>
            </table:table-cell>
          </table:table-row>
        </table:table-header-rows>
        <table:table-row table:style-name="zebra.body.odd">
          <table:table-cell table:style-name="table.cell.border-bottom.border-left.border-right.padding-top.top.pleft.pright">
            <text:p text:style-name="text.cell.7.left">A en C</text:p>
          </table:table-cell>
          <table:table-cell table:style-name="table.cell.border-bottom.border-right.padding-top.top.pleft.pright">
            <text:p text:style-name="text.cell.7.left">Natuur</text:p>
          </table:table-cell>
          <table:table-cell table:style-name="table.cell.border-bottom.border-right.padding-top.top.pleft.pright">
            <text:p text:style-name="text.cell.7.left">B Economie en Informatica</text:p>
          </table:table-cell>
        </table:table-row>
        <table:table-row>
          <table:table-cell table:style-name="table.cell.border-bottom.border-left.border-right.padding-top.top.pleft.pright">
            <text:p text:style-name="text.cell.7.left">B en D</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B Fiscale Economie</text:p>
          </table:table-cell>
        </table:table-row>
      </table:table>
      <text:h text:style-name="ifm_p_font.italic_mt.5.08mm_page.keep-with-next_ifm" text:outline-level="6">5.<text:s/>Overige wijzigingen</text:h>
      <table:table table:style-name="ifm_table_pgwide.1_mt.4.23mm_ifm">
        <table:table-column table:style-name="table54.tg1.col1"/>
        <table:table-column table:style-name="table54.tg1.col2"/>
        <table:table-column table:style-name="table54.tg1.col3"/>
        <table:table-column table:style-name="table54.tg1.col4"/>
        <table:table-column table:style-name="table54.tg1.col5"/>
        <table:table-header-rows>
          <table:table-row table:style-name="zebra.head.row1">
            <table:table-cell table:style-name="table.cell.border-top.border-bottom.border-left.border-right.padding-top.bottom.pleft.pright">
              <text:p text:style-name="text.cell.7.left"><text:span text:style-name="ifm_span_font.bold_mt.4.23mm_color.ffffff_ifm">Bijlage</text:span></text:p>
            </table:table-cell>
            <table:table-cell table:style-name="table.cell.border-top.border-bottom.border-right.padding-top.bottom.pleft.pright">
              <text:p text:style-name="text.cell.7.left"><text:span text:style-name="ifm_span_font.bold_color.ffffff_ifm">Sector</text:span></text:p>
            </table:table-cell>
            <table:table-cell table:style-name="table.cell.border-top.border-bottom.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Aard en gevolg van de wijziging</text:span></text:p>
            </table:table-cell>
            <table:table-cell table:style-name="table.cell.border-top.border-bottom.border-right.padding-top.bottom.pleft.pright">
              <text:p text:style-name="text.cell.7.left"><text:span text:style-name="ifm_span_font.bold_color.ffffff_ifm">Eventuele toelichting</text:span></text:p>
            </table:table-cell>
          </table:table-row>
        </table:table-header-rows>
        <table:table-row table:style-name="zebra.body.odd">
          <table:table-cell table:style-name="table.cell.border-bottom.border-left.border-right.padding-top.top.pleft.pright">
            <text:p text:style-name="text.cell.7.left">B en D</text:p>
          </table:table-cell>
          <table:table-cell table:style-name="table.cell.border-bottom.border-right.padding-top.top.pleft.pright">
            <text:p text:style-name="text.cell.7.left">Onderwijs</text:p>
          </table:table-cell>
          <table:table-cell table:style-name="table.cell.border-bottom.border-right.padding-top.top.pleft.pright">
            <text:p text:style-name="text.cell.7.left">B Technisch Beroepsonderwijs</text:p>
          </table:table-cell>
          <table:table-cell table:style-name="table.cell.border-bottom.border-right.padding-top.top.pleft.pright">
            <text:p text:style-name="text.cell.7.left">Voetnoot 3 wordt toegevoegd</text:p>
          </table:table-cell>
          <table:table-cell table:style-name="table.cell.border-bottom.border-right.padding-top.top.pleft.pright">
            <text:p text:style-name="text.cell.7.left">Er is een Ad aan deze opleiding verbon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5">Artikel II</text:h>
      <text:p text:style-name="ifm_p_mt.4.23mm_ifm">In bijlage 1 van Regeling aanvullende eisen hoger onderwijs en kunstonderwijs 2007 wordt de volgende wijziging aangebracht: de tweedegraads lerarenopleiding ‘B Opleiding tot Leraar Nederlandse Gebarentaal (NGT)/Bacheloropleiding tot Tolk NGT’ wordt verwijderd uit bijlage 1, paragraaf 2. Hiervoor gelden voortaan geen aanvullende eisen meer, om studenten niet onnodig te belemmer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82</text:span><text:tab/>24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82</text:span><text:tab/>24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geling van de Minister van Onderwijs, Cultuur en Wetenschap van 16 januari 2013 nr. WJZ/ 472638 (10293) tot wijziging van de Regeling nadere vooropleidingseisen hoger onderwijs 2007 en de Regeling aanvullende eisen hoger onderwijs en kunstonderwijs 2007 in verband met wijzigingen in opleidingen en (nadere) vooropleidingseisen 2013</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15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8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Artikel 7.25, eerste, tweede en vierde lid, en Artikel 7.26a, eerste lid, Wet op het hoger onderwijs en wetenschappelijk onderzoek</meta:user-defined>
    <meta:user-defined meta:name="DC.title">Regeling van de Minister van Onderwijs, Cultuur en Wetenschap van 16 januari 2013 nr. WJZ/ 472638 (10293) tot wijziging van de Regeling nadere vooropleidingseisen hoger onderwijs 2007 en de Regeling aanvullende eisen hoger onderwijs en kunstonderwijs 2007 in verband met wijzigingen in opleidingen en (nadere) vooropleidingseisen 2013</meta:user-defined>
    <meta:user-defined meta:name="DCTERMS.alternative"/>
    <meta:user-defined meta:name="DCTERMS.W3CDTF/OVERHEIDop.datumOndertekening">2013-01-16</meta:user-defined>
    <meta:user-defined meta:name="DCTERMS.W3CDTF/DCTERMS.available">2013-01-24</meta:user-defined>
    <meta:user-defined meta:name="OVERHEIDop.Ruimtelijkplan/OVERHEIDop.bekendmakingBetreffendePlan"/>
  </office:meta>
</office:document-meta>
</file>