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ifm">Op dit besluit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cluster SAA A10 Oost 32 genomen overeenkomstig de procedure van artikel 20, lid 4, Tracéwet juncto afdeling 3.4 van de Algemene wet bestuursrecht:</text:p>
      <text:p text:style-name="ifm_p_indent.-7mm_mleft.7mm_ifm">a.<text:tab/>besluit van het college van burgemeester en wethouders van Diemen voor het realiseren van drie geluidsschermen cluster V5, schermen 1, 2 en 3 langs de A1 in de gemeente Diemen (zaaknummer 20120174-HZ_WABO);</text:p>
      <text:p text:style-name="ifm_p_indent.-7mm_mleft.7mm_ifm">b.<text:tab/>besluit van het college van burgemeester en wethouders van Diemen voor het verbreden van het bestaande viaduct KW30 in de A1 over de Ouddiemerlaan (zaaknummer 20120189-HZ_WABO);</text:p>
      <text:p text:style-name="ifm_p_indent.-7mm_mleft.7mm_ifm">c.<text:tab/>besluit van het college van burgemeester en wethouders van Diemen voor het verbreden van het bestaande viaduct in de A1 over de A9 (zaaknummer 20120191-HZ_WABO).</text:p>
      <text:p text:style-name="ifm_p_mt.3.7mm_ifm">Tegen de ontwerpbesluiten zijn geen zienswijzen ingediend.</text:p>
      <text:h text:style-name="ifm_p_font.bold_mt.5.08mm_page.keep-with-next_ifm" text:outline-level="4">Waar en wanneer kunt u de stukken inzien?</text:h>
      <text:p text:style-name="ifm_p_mt.4.23mm_ifm">De besluiten liggen met ingang van 13 juni 2013 tot en met 24 juli 2013 tijdens kantooruren ter inzage bij de gemeente Diemen, D.J. den Hartoglaan 1 te Diemen.</text:p>
      <text:h text:style-name="ifm_p_font.bold_mt.5.08mm_page.keep-with-next_ifm" text:outline-level="4">Hoe kunnen belanghebbenden beroep indienen?</text:h>
      <text:p text:style-name="ifm_p_mt.4.23mm_ifm">Van 13 juni 2013 tot en met 24 juli 2013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text:p>
      <text:p text:style-name="ifm_p_ifm">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F.P.B. Ros, telefoon 020 – 314 47 92.</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14</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14</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1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Tracébesluit Weguitbreiding Schiphol – Amsterdam – Almere, Rijkswaterstaat</meta:user-defined>
    <meta:user-defined meta:name="DCTERMS.W3CDTF/DCTERMS.available">2013-06-12</meta:user-defined>
    <meta:user-defined meta:name="OVERHEIDop.Ruimtelijkplan/OVERHEIDop.bekendmakingBetreffendePlan"/>
  </office:meta>
</office:document-meta>
</file>