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toevoegen van het terrein van het oude MMC Oirschot aan de inrichting Gen. Maj. de Ruijter van Steveninckkazerne, Eindhovensedijk 42 D 209 te Oirschot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Gen. Maj. de Ruyter van Steveninckkazerne (51B12)</text:p>
      <text:p text:style-name="ifm_p_ifm">Locatie: Eindhovensedijk 42 D 209, 5688 GN Oirschot</text:p>
      <text:p text:style-name="ifm_p_ifm">Activiteit: Milieuneutraal wijzigen</text:p>
      <text:p text:style-name="ifm_p_ifm">Voor: Het toevoegen van het terrein van het oude MMC Oirschot aan de inrichting Gen. Maj. de Ruijter</text:p>
      <text:p text:style-name="ifm_p_ifm">van Steveninckkazerne</text:p>
      <text:p text:style-name="ifm_p_ifm">Aanvraagdatum: 3 juni 2013</text:p>
      <text:p text:style-name="ifm_p_ifm">Zaaknummer: 98425768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8103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813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813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toevoegen van het terrein van het oude MMC Oirschot aan de inrichting Gen. Maj. de Ruijter van Steveninckkazerne, Eindhovensedijk 42 D 209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8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toevoegen van het terrein van het oude MMC Oirschot aan de inrichting Gen. Maj. de Ruijter van Steveninckkazerne, Eindhovensedijk 42 D 209 te Oirschot, Ministerie van Infrastructuur en milieu</meta:user-defined>
    <meta:user-defined meta:name="DCTERMS.W3CDTF/DCTERMS.available">2013-06-12</meta:user-defined>
    <meta:user-defined meta:name="OVERHEIDop.Ruimtelijkplan/OVERHEIDop.bekendmakingBetreffendePlan"/>
  </office:meta>
</office:document-meta>
</file>