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8 mei 2013, nr. IENM/BSK-2013/71055, houdende vaststelling / wijziging benoeming leden examencommissie en leden commissie van gecommitteerden Scheepvaartverkeersdienst</text:h>
      <text:p text:style-name="ifm_p_mt.3.7mm_ifm">De Minister van Infrastructuur en Milieu,</text:p>
      <text:p text:style-name="ifm_p_mt.3.7mm_ifm">Gelet op de artikelen 11, derde lid, en 13, tweede lid, van het Besluit verkeersinformatie en verkeersaanwijzingen scheepvaartverkeer, en artikel 6, derde lid, van het Besluit adspirant-registerloodsen;</text:p>
      <text:p text:style-name="ifm_p_mt.3.7mm_indent.0mm_ifm">BESLUIT:</text:p>
      <text:h text:style-name="ifm_p_font.bold_mt.5.08mm_page.keep-with-next_ifm" text:outline-level="2">Artikel<text:s/>1<text:s/></text:h>
      <text:p text:style-name="ifm_p_mt.4.23mm_ifm">Voor het tijdvak van 1 januari 2013 tot en met 31 december 2013 worden benoemd tot lid van de commissie van gecommitteerden die toezicht houdt op de loodsenexamens, bedoeld in artikel 6, eerste lid, van het Besluit aspirant-registerloodsen:</text:p>
      <text:p text:style-name="ifm_p_indent.-7mm_mleft.7mm_ifm">a.<text:tab/>H.A. Dijkhuizen, te Den Helder;</text:p>
      <text:p text:style-name="ifm_p_indent.-7mm_mleft.7mm_ifm">b.<text:tab/>P.C. van Goor, te Hattem;</text:p>
      <text:p text:style-name="ifm_p_indent.-7mm_mleft.7mm_ifm">c.<text:tab/>G. Halma, te Hoek van Holland;</text:p>
      <text:p text:style-name="ifm_p_indent.-7mm_mleft.7mm_ifm">d.<text:tab/>A.P. Margadant, te ’s-Gravenhage;</text:p>
      <text:p text:style-name="ifm_p_indent.-7mm_mleft.7mm_ifm">e.<text:tab/>A.M. Roeleveld, te ’s-Gravenhage;</text:p>
      <text:p text:style-name="ifm_p_indent.-7mm_mleft.7mm_ifm">f.<text:tab/>H.J. Zijderveld, te Den Helder.</text:p>
      <text:h text:style-name="ifm_p_font.bold_mt.5.08mm_page.keep-with-next_ifm" text:outline-level="2">Artikel<text:s/>2<text:s/></text:h>
      <text:p text:style-name="ifm_p_mt.4.23mm_ifm">Voor het tijdvak van 1 januari 2013 tot en met 31 december 2013 worden benoemd tot lid van de landelijke examencommissie die verantwoordelijk is voor het afnemen van het landelijk examen en het afnemen van de herhalingstoets, bedoeld in artikel 11, eerste lid, van het Besluit verkeersinformatie en verkeersaanwijzingen scheepvaartverkeer:</text:p>
      <text:p text:style-name="ifm_p_indent.-9mm_mleft.9mm_ifm">a.<text:tab/>H.G.H. ten Hoopen, te Moerkappelle, tevens voorzitter;</text:p>
      <text:p text:style-name="ifm_p_indent.-9mm_mleft.9mm_ifm">b.<text:tab/>P. de Korte, te Heenvliet, tevens secretaris en plaatsvervangend voorzitter;</text:p>
      <text:p text:style-name="ifm_p_indent.-9mm_mleft.9mm_ifm">c.<text:tab/>L.C. Peute, te Beusichem, tevens plaatsvervangend voorzitter;</text:p>
      <text:p text:style-name="ifm_p_indent.-9mm_mleft.9mm_ifm">d.<text:tab/>G.J. Reinders, te Appingedam, tevens plaatsvervangend voorzitter en tevens plaatsvervangend secretaris;</text:p>
      <text:p text:style-name="ifm_p_indent.-9mm_mleft.9mm_ifm">e.<text:tab/>E. de Haan, te Anna Paulowna, tevens plaatsvervangend voorzitter;</text:p>
      <text:p text:style-name="ifm_p_indent.-9mm_mleft.9mm_ifm">f.<text:tab/>J.P. Aarts, te Spijkenisse;</text:p>
      <text:p text:style-name="ifm_p_indent.-9mm_mleft.9mm_ifm">g.<text:tab/>M.H.W.Bosch, te Zwaag;</text:p>
      <text:p text:style-name="ifm_p_indent.-9mm_mleft.9mm_ifm">h.<text:tab/>P.C.B.M. de Bot, te Beuningen;</text:p>
      <text:p text:style-name="ifm_p_indent.-9mm_mleft.9mm_ifm">i.<text:tab/>B.H. Brand, te Philippine;</text:p>
      <text:p text:style-name="ifm_p_indent.-9mm_mleft.9mm_ifm">j.<text:tab/>C.A. Bus, te Wormerveer;</text:p>
      <text:p text:style-name="ifm_p_indent.-9mm_mleft.9mm_ifm">k.<text:tab/>J.H. Dekker, te Amsterdam;</text:p>
      <text:p text:style-name="ifm_p_indent.-9mm_mleft.9mm_ifm">l.<text:tab/>J.A. van Drongelen te Maasdam</text:p>
      <text:p text:style-name="ifm_p_indent.-9mm_mleft.9mm_ifm">m.<text:tab/>F.J. Heijlaerts, te Dordrecht;</text:p>
      <text:p text:style-name="ifm_p_indent.-9mm_mleft.9mm_ifm">n.<text:tab/>K. voor ’t Hekke, te Beuningen;</text:p>
      <text:p text:style-name="ifm_p_indent.-9mm_mleft.9mm_ifm">o.<text:tab/>C. Joppe, te Maassluis;</text:p>
      <text:p text:style-name="ifm_p_indent.-9mm_mleft.9mm_ifm">p.<text:tab/>G. Kaashoek, te Philippine;</text:p>
      <text:p text:style-name="ifm_p_indent.-9mm_mleft.9mm_ifm">q.<text:tab/>S.C. Konijn, te Zwaagdijk;</text:p>
      <text:p text:style-name="ifm_p_indent.-9mm_mleft.9mm_ifm">r.<text:tab/>H. Kroese, te St. Pancras;</text:p>
      <text:p text:style-name="ifm_p_indent.-9mm_mleft.9mm_ifm">s.<text:tab/>A. B. Leeuwestein, te Sliedrecht;</text:p>
      <text:p text:style-name="ifm_p_indent.-9mm_mleft.9mm_ifm">t.<text:tab/>C.M. Minnes, te Den Hoorn (Texel);</text:p>
      <text:p text:style-name="ifm_p_indent.-9mm_mleft.9mm_ifm">u.<text:tab/>J. van den Nieuwendijk te Spijk (Gr.)</text:p>
      <text:p text:style-name="ifm_p_indent.-9mm_mleft.9mm_ifm">v.<text:tab/>W.H.M. van ’t Padje, te Rotterdam;</text:p>
      <text:p text:style-name="ifm_p_indent.-9mm_mleft.9mm_ifm">w.<text:tab/>R.B. Rensenbrink, te Zaandam;</text:p>
      <text:p text:style-name="ifm_p_indent.-9mm_mleft.9mm_ifm">x.<text:tab/>W.C. Risseeuw, te Hellevoetsluis;</text:p>
      <text:p text:style-name="ifm_p_indent.-9mm_mleft.9mm_ifm">y.<text:tab/>C. Scheepens, te Rosmalen;</text:p>
      <text:p text:style-name="ifm_p_indent.-9mm_mleft.9mm_ifm">z.<text:tab/>P. Scherpenisse, te Terneuzen;</text:p>
      <text:p text:style-name="ifm_p_indent.-9mm_mleft.9mm_ifm">aa.<text:tab/>B.M.A.J. Vrijaldenhoven te Afferden;</text:p>
      <text:p text:style-name="ifm_p_indent.-9mm_mleft.9mm_ifm">bb.<text:tab/>J.M. de Vos, te Spijkenisse;</text:p>
      <text:p text:style-name="ifm_p_indent.-9mm_mleft.9mm_ifm">cc.<text:tab/>J.J.M. Weststrate, te Wemeldinge;</text:p>
      <text:p text:style-name="ifm_p_indent.-9mm_mleft.9mm_ifm">dd.<text:tab/>P. Wielders, te Leiden;</text:p>
      <text:p text:style-name="ifm_p_indent.-9mm_mleft.9mm_ifm">ee.<text:tab/>E.L. IJmker te Hilversum:</text:p>
      <text:p text:style-name="ifm_p_indent.-9mm_mleft.9mm_ifm">ff.<text:tab/>W. Dolk, te Bergschenhoek.</text:p>
      <text:h text:style-name="ifm_p_font.bold_mt.5.08mm_page.keep-with-next_ifm" text:outline-level="2">Artikel<text:s/>3<text:s/></text:h>
      <text:p text:style-name="ifm_p_mt.4.23mm_ifm">Voor het tijdvak van 1 januari 2012 tot en met 31 december 2013 worden benoemd tot lid van de regionale examencommissie die verantwoordelijk zijn voor het afnemen van regionale examen en het afnemen van de herhalingstoets, bedoeld in artikel 11, eerste lid, van het Besluit verkeersinformatie en verkeersaanwijzingen scheepvaartverkeer:</text:p>
      <text:p text:style-name="ifm_p_indent.-7mm_mleft.7mm_ifm">1.<text:tab/>voor regionale examencommissie voor Havenbedrijf Rotterdam N.V.</text:p>
      <text:p text:style-name="ifm_p_indent.-9mm_mleft.16mm_ifm">a.<text:tab/>R.J. de Vries, tevens voorzitter;</text:p>
      <text:p text:style-name="ifm_p_indent.-9mm_mleft.16mm_ifm">b.<text:tab/>J.P. Aarts, te Spijkenisse, tevens secretaris;</text:p>
      <text:p text:style-name="ifm_p_indent.-9mm_mleft.16mm_ifm">c.<text:tab/>D.B. den Boestert, te Rotterdam, tevens plaatsvervangend voorzitter en tevens plaatsvervangend secretaris;</text:p>
      <text:p text:style-name="ifm_p_indent.-9mm_mleft.16mm_ifm">d.<text:tab/>J. Dubbeldam, te Sliedrecht, tevens plaatsvervangend voorzitter;</text:p>
      <text:p text:style-name="ifm_p_indent.-9mm_mleft.16mm_ifm">e.<text:tab/>G.E.H. Gerritsen, te Rotterdam, tevens plaatsvervangend voorzitter;</text:p>
      <text:p text:style-name="ifm_p_indent.-9mm_mleft.16mm_ifm">f.<text:tab/>R. Scheepbouwer, te Hoek van Holland, tevens plaatsvervangend voorzitter;</text:p>
      <text:p text:style-name="ifm_p_indent.-9mm_mleft.16mm_ifm">g.<text:tab/>J.J. Schmal, te Rotterdam, tevens plaatsvervangend voorzitter;</text:p>
      <text:p text:style-name="ifm_p_indent.-9mm_mleft.16mm_ifm">h.<text:tab/>A.J. Kunst, te Rotterdam, tevens plaatsvervangend secretaris;</text:p>
      <text:p text:style-name="ifm_p_indent.-9mm_mleft.16mm_ifm">i.<text:tab/>C.P. Bal, te ’s-Gravenhage;</text:p>
      <text:p text:style-name="ifm_p_indent.-9mm_mleft.16mm_ifm">j.<text:tab/>J.C.M. de Beer-van Teylingen, te Spijkenisse;</text:p>
      <text:p text:style-name="ifm_p_indent.-9mm_mleft.16mm_ifm">k.<text:tab/>W.M. van Eldert, te Hoek van Holland;</text:p>
      <text:p text:style-name="ifm_p_indent.-9mm_mleft.16mm_ifm">l.<text:tab/>E.C. den Exter, te ’s-Gravenhage;</text:p>
      <text:p text:style-name="ifm_p_indent.-9mm_mleft.16mm_ifm">m.<text:tab/>M. Hartman, te Vlaardingen;</text:p>
      <text:p text:style-name="ifm_p_indent.-9mm_mleft.16mm_ifm">n.<text:tab/>D.R. Iken, te Sommelsdijk;</text:p>
      <text:p text:style-name="ifm_p_indent.-9mm_mleft.16mm_ifm">o.<text:tab/>M.H.K. Lathouwers, te Oud-Beijerland;</text:p>
      <text:p text:style-name="ifm_p_indent.-9mm_mleft.16mm_ifm">p.<text:tab/>B. Loedeman, te Krimpen aan den IJssel;</text:p>
      <text:p text:style-name="ifm_p_indent.-9mm_mleft.16mm_ifm">q.<text:tab/>R. Oorburg, te Dordrecht;</text:p>
      <text:p text:style-name="ifm_p_indent.-9mm_mleft.16mm_ifm">r.<text:tab/>A.G.M. Plug-Messing, te Rhoon;</text:p>
      <text:p text:style-name="ifm_p_indent.-9mm_mleft.16mm_ifm">s.<text:tab/>J.F. Pols, te Zuidland;</text:p>
      <text:p text:style-name="ifm_p_indent.-9mm_mleft.16mm_ifm">t.<text:tab/>R.J.S. Siebrands, te Spijkenisse</text:p>
      <text:p text:style-name="ifm_p_indent.-9mm_mleft.16mm_ifm">u.<text:tab/>B.R.J. van Scherpenzeel, te Maarssen;</text:p>
      <text:p text:style-name="ifm_p_indent.-9mm_mleft.16mm_ifm">v.<text:tab/>L. Snoep, te Middelburg;</text:p>
      <text:p text:style-name="ifm_p_indent.-9mm_mleft.16mm_ifm">w.<text:tab/>W.C. Risseeuw, te Hellevoetsluis;</text:p>
      <text:p text:style-name="ifm_p_indent.-9mm_mleft.16mm_ifm">x.<text:tab/>H.W. Roosenboom, te Dordrecht;</text:p>
      <text:p text:style-name="ifm_p_indent.-9mm_mleft.16mm_ifm">y.<text:tab/>P.J. Veenman, te Maasdijk;</text:p>
      <text:p text:style-name="ifm_p_indent.-9mm_mleft.16mm_ifm">z.<text:tab/>E.H. de Vries, te Barendrecht;</text:p>
      <text:p text:style-name="ifm_p_indent.-9mm_mleft.16mm_ifm">aa.<text:tab/> T. van der Werf, te Numansdorp;</text:p>
      <text:p text:style-name="ifm_p_indent.-9mm_mleft.16mm_ifm">bb.<text:tab/>P. Wielders, te Leiden.</text:p>
      <text:p text:style-name="ifm_p_indent.-7mm_mleft.7mm_ifm">2.<text:tab/>voor de regionale examencommissie Amsterdam/Noordzeekanaalgebied:</text:p>
      <text:p text:style-name="ifm_p_indent.-7mm_mleft.14mm_ifm">a.<text:tab/>A. Mulder, te Landsmeer, tevens voorzitter;</text:p>
      <text:p text:style-name="ifm_p_indent.-7mm_mleft.14mm_ifm">b.<text:tab/>E.P.A. Prijs, te Wieringerwerf, tevens secretaris;</text:p>
      <text:p text:style-name="ifm_p_indent.-7mm_mleft.14mm_ifm">c.<text:tab/>J.H.M. Mateyo-Folmer, te Amsterdam, tevens plaatsvervangend voorzitter;</text:p>
      <text:p text:style-name="ifm_p_indent.-7mm_mleft.14mm_ifm">d.<text:tab/>M.H.W. Bosch, te Zwaag, tevens plaatsvervangend secretaris;</text:p>
      <text:p text:style-name="ifm_p_indent.-7mm_mleft.14mm_ifm">e.<text:tab/>W. Groeneveld, te Heerhugowaard;</text:p>
      <text:p text:style-name="ifm_p_indent.-7mm_mleft.14mm_ifm">f.<text:tab/>R.B. Rensenbrink, te Zaandam;</text:p>
      <text:p text:style-name="ifm_p_indent.-7mm_mleft.14mm_ifm">g.<text:tab/>E. de Haan, te Anna Paulowna;</text:p>
      <text:p text:style-name="ifm_p_indent.-7mm_mleft.14mm_ifm">h.<text:tab/>J.C. Nab, te Amsterdam;</text:p>
      <text:p text:style-name="ifm_p_indent.-7mm_mleft.14mm_ifm">i.<text:tab/>A. Ramakers, te IJmuiden;</text:p>
      <text:p text:style-name="ifm_p_indent.-7mm_mleft.14mm_ifm">j.<text:tab/>J.M. Sallows, te Sint Maarten.</text:p>
      <text:p text:style-name="ifm_p_indent.-7mm_mleft.7mm_ifm">3.<text:tab/>voor de regionale examencommissie voor Rijkswaterstaat, met betrekking tot het werkgebied Rijkswaterstaat regio Binnen:</text:p>
      <text:p text:style-name="ifm_p_indent.-7mm_mleft.14mm_ifm">a.<text:tab/>A.J.A. Westrik, te Hardinxveld-Giessendam, tevens voorzitter;</text:p>
      <text:p text:style-name="ifm_p_indent.-7mm_mleft.14mm_ifm">b.<text:tab/>J.H. Dekker, te Purmerend, tevens secretaris en tevens plaatsvervangend voorzitter;</text:p>
      <text:p text:style-name="ifm_p_indent.-7mm_mleft.14mm_ifm">c.<text:tab/>E.L. IJmker, te Hilversum, tevens plaatsvervangend voorzitter;</text:p>
      <text:p text:style-name="ifm_p_indent.-7mm_mleft.14mm_ifm">d.<text:tab/>P.C.B.M. de Bot, te Beuningen;</text:p>
      <text:p text:style-name="ifm_p_indent.-7mm_mleft.14mm_ifm">e.<text:tab/>F.J. Heijlaerts, te Dordrecht;</text:p>
      <text:p text:style-name="ifm_p_indent.-7mm_mleft.14mm_ifm">f.<text:tab/>A.B. Leeuwestein, te Sliedrecht;</text:p>
      <text:p text:style-name="ifm_p_indent.-7mm_mleft.14mm_ifm">g.<text:tab/>L.C. Scheers, te Vrouwenpolder;</text:p>
      <text:p text:style-name="ifm_p_indent.-7mm_mleft.14mm_ifm">h.<text:tab/>L. Skurie, te Amsterdam;</text:p>
      <text:p text:style-name="ifm_p_indent.-7mm_mleft.14mm_ifm">i.<text:tab/>B.M.A.J. Vrijaldenhoven, te Afferden.</text:p>
      <text:p text:style-name="ifm_p_indent.-7mm_mleft.7mm_ifm">4.<text:tab/>voor de regionale examencommissie voor Rijkswaterstaat Zeeland, met betrekking tot het werkgebied Westerschelde en haar mondingen en het kanaal van Gent naar Terneuzen:</text:p>
      <text:p text:style-name="ifm_p_indent.-9mm_mleft.16mm_ifm">a.<text:tab/>P. Scherpenisse, te Terneuzen, tevens voorzitter;</text:p>
      <text:p text:style-name="ifm_p_indent.-9mm_mleft.16mm_ifm">b.<text:tab/>G. Delanoye, te Zierikzee, tevens secretaris, tevens plaatsvervangend voorzitter;</text:p>
      <text:p text:style-name="ifm_p_indent.-9mm_mleft.16mm_ifm">c.<text:tab/>M.A.J.J. Vermeirssen, te Nieuw-Namen, tevens secretaris, tevens plaatsvervangend voorzitter;</text:p>
      <text:p text:style-name="ifm_p_indent.-9mm_mleft.16mm_ifm">d.<text:tab/>L.E.P. Trommelen, te Koudekerke, tevens plaatsvervangend voorzitter;</text:p>
      <text:p text:style-name="ifm_p_indent.-9mm_mleft.16mm_ifm">e.<text:tab/>M.I. Flipse, te Vlissingen, tevens plaatsvervangend secretaris;</text:p>
      <text:p text:style-name="ifm_p_indent.-9mm_mleft.16mm_ifm">f.<text:tab/>V.H.J. Baetens, te ’s-Heerenhoek;</text:p>
      <text:p text:style-name="ifm_p_indent.-9mm_mleft.16mm_ifm">g.<text:tab/>E.M.R. de Boer, te Nieuwvliet;</text:p>
      <text:p text:style-name="ifm_p_indent.-9mm_mleft.16mm_ifm">h.<text:tab/>J.M. Bokmans, te Vlissingen;</text:p>
      <text:p text:style-name="ifm_p_indent.-9mm_mleft.16mm_ifm">i.<text:tab/>P.J. Caspers, te Goes;</text:p>
      <text:p text:style-name="ifm_p_indent.-9mm_mleft.16mm_ifm">j.<text:tab/>F.T.J.C. Cloosterman, te Middelburg;</text:p>
      <text:p text:style-name="ifm_p_indent.-9mm_mleft.16mm_ifm">k.<text:tab/>J.G. Dominicus, te Middelburg;</text:p>
      <text:p text:style-name="ifm_p_indent.-9mm_mleft.16mm_ifm">l.<text:tab/>J.W. van der Dussen, te Vogelwaarde;</text:p>
      <text:p text:style-name="ifm_p_indent.-9mm_mleft.16mm_ifm">m.<text:tab/>W.den Exter, te Vlissingen;</text:p>
      <text:p text:style-name="ifm_p_indent.-9mm_mleft.16mm_ifm">n.<text:tab/>R. Fierloos, te Hansweert;</text:p>
      <text:p text:style-name="ifm_p_indent.-9mm_mleft.16mm_ifm">o.<text:tab/>D. Goossen, te Vissingen;</text:p>
      <text:p text:style-name="ifm_p_indent.-9mm_mleft.16mm_ifm">p.<text:tab/>I.G. van de Hel-Verkamman, te Tholen;</text:p>
      <text:p text:style-name="ifm_p_indent.-9mm_mleft.16mm_ifm">q.<text:tab/>J.P. Janse, te Middelburg;</text:p>
      <text:p text:style-name="ifm_p_indent.-9mm_mleft.16mm_ifm">r.<text:tab/>P.G. Kole, te Schore;</text:p>
      <text:p text:style-name="ifm_p_indent.-9mm_mleft.16mm_ifm">s.<text:tab/>J. Moggré, te Vlissingen;</text:p>
      <text:p text:style-name="ifm_p_indent.-9mm_mleft.16mm_ifm">t.<text:tab/>C.M.A. Nijsse, te Goes;</text:p>
      <text:p text:style-name="ifm_p_indent.-9mm_mleft.16mm_ifm">u.<text:tab/>D.L.M. Persijn, te Terneuzen;</text:p>
      <text:p text:style-name="ifm_p_indent.-9mm_mleft.16mm_ifm">v.<text:tab/>W.D. de Pooter, te Terneuzen;</text:p>
      <text:p text:style-name="ifm_p_indent.-9mm_mleft.16mm_ifm">w.<text:tab/>H.A. Schaatsenberg, te Vlissingen;</text:p>
      <text:p text:style-name="ifm_p_indent.-9mm_mleft.16mm_ifm">x.<text:tab/>J. Schroevers, te Arnemuiden;</text:p>
      <text:p text:style-name="ifm_p_indent.-9mm_mleft.16mm_ifm">y.<text:tab/>M. Snel, te Kortgene;</text:p>
      <text:p text:style-name="ifm_p_indent.-9mm_mleft.16mm_ifm">z.<text:tab/>R.J.A.M. van Sprundel, te Sint Jansteen;</text:p>
      <text:p text:style-name="ifm_p_indent.-9mm_mleft.16mm_ifm">aa.<text:tab/>K.W. Tiersma, te Westdorpe;</text:p>
      <text:p text:style-name="ifm_p_indent.-9mm_mleft.16mm_ifm">bb.<text:tab/>J. Verwest, te Goes;</text:p>
      <text:p text:style-name="ifm_p_indent.-9mm_mleft.16mm_ifm">cc.<text:tab/>J.J.M. Westrate, te Wemeldinge;</text:p>
      <text:p text:style-name="ifm_p_indent.-9mm_mleft.16mm_ifm">dd.<text:tab/> P.C. Zuijdwegt, te Yerseke.</text:p>
      <text:p text:style-name="ifm_p_indent.-7mm_mleft.7mm_ifm">5.<text:tab/>voor de regionale examencommissie Den Helder:</text:p>
      <text:p text:style-name="ifm_p_indent.-7mm_mleft.14mm_ifm">a.<text:tab/>E. de Haan, te Anna-Paulowna, tevens voorzitter;</text:p>
      <text:p text:style-name="ifm_p_indent.-7mm_mleft.14mm_ifm">b.<text:tab/>G.J. Reinders, te Appingedam, tevens plaatsvervangend voorzitter;</text:p>
      <text:p text:style-name="ifm_p_indent.-7mm_mleft.14mm_ifm">c.<text:tab/>M. Bonte, te Slootdorp, tevens secretaris;</text:p>
      <text:p text:style-name="ifm_p_indent.-7mm_mleft.14mm_ifm">d.<text:tab/>E.H. van der Helm, te Sneek;</text:p>
      <text:p text:style-name="ifm_p_indent.-7mm_mleft.14mm_ifm">e.<text:tab/>J. Mors, te Den Helder;</text:p>
      <text:p text:style-name="ifm_p_indent.-7mm_mleft.14mm_ifm">f.<text:tab/>E.P.A. Prijs, te Wieringerwerf;</text:p>
      <text:p text:style-name="ifm_p_indent.-7mm_mleft.14mm_ifm">g.<text:tab/>M.J. Tjoelker, te Zuidhorn;</text:p>
      <text:p text:style-name="ifm_p_indent.-7mm_mleft.14mm_ifm">h.<text:tab/>M.H.W. Bosch, te Zwaag;</text:p>
      <text:p text:style-name="ifm_p_indent.-7mm_mleft.14mm_ifm">i.<text:tab/>D.G. Lijsenaar, te Harlingen;</text:p>
      <text:p text:style-name="ifm_p_indent.-7mm_mleft.14mm_ifm">j.<text:tab/>J. van Rees, te Terschelling;</text:p>
      <text:p text:style-name="ifm_p_indent.-7mm_mleft.14mm_ifm">k.<text:tab/>A. Bergsma, te Terschelling.</text:p>
      <text:p text:style-name="ifm_p_indent.-7mm_mleft.7mm_ifm">6.<text:tab/>Voor de regionale examencommissie voor Zeeland Seaports:</text:p>
      <text:p text:style-name="ifm_p_indent.-7mm_mleft.14mm_ifm">a.<text:tab/>M.D. Baartmans, te Poortugaal, tevens voorzitter;</text:p>
      <text:p text:style-name="ifm_p_indent.-7mm_mleft.14mm_ifm">b.<text:tab/>C.H. Daniëlse, te Oost-Souburg, tevens secretaris;</text:p>
      <text:p text:style-name="ifm_p_indent.-7mm_mleft.14mm_ifm">c.<text:tab/>A.J. van Asch, te Vlissingen, tevens plaatsvervangend voorzitter;</text:p>
      <text:p text:style-name="ifm_p_indent.-7mm_mleft.14mm_ifm">d.<text:tab/>H. Versluis, te Vlissingen, tevens plaatsvervangend secretaris;</text:p>
      <text:p text:style-name="ifm_p_indent.-7mm_mleft.14mm_ifm">e.<text:tab/>J.A. de Korte, te Oostburg;</text:p>
      <text:p text:style-name="ifm_p_indent.-7mm_mleft.14mm_ifm">f.<text:tab/>G. Kaashoek, te Philippine.</text:p>
      <text:p text:style-name="ifm_p_indent.-7mm_mleft.7mm_ifm">7.<text:tab/>Voor de regionale examencommissie voor het VTS-gebied Terschelling:</text:p>
      <text:p text:style-name="ifm_p_indent.-7mm_mleft.14mm_ifm">a.<text:tab/>M.J. Tjoelker, te Zuidhorn, tevens voorzitter;</text:p>
      <text:p text:style-name="ifm_p_indent.-7mm_mleft.14mm_ifm">b.<text:tab/>D.G. Lijsenaar, te Harlingen, tevens secretaris;</text:p>
      <text:p text:style-name="ifm_p_indent.-7mm_mleft.14mm_ifm">c.<text:tab/>E. de Haan, te Anna Paulowna, tevens plaatsvervangend voorzitter;</text:p>
      <text:p text:style-name="ifm_p_indent.-7mm_mleft.14mm_ifm">d.<text:tab/>D. Nijhoff, te Exloo, tevens plaatsvervangend secretaris;</text:p>
      <text:p text:style-name="ifm_p_indent.-7mm_mleft.14mm_ifm">e.<text:tab/>M.H.W. Bosch, te Zwaag;</text:p>
      <text:p text:style-name="ifm_p_indent.-7mm_mleft.14mm_ifm">f.<text:tab/>G.J. Reinders, te Appingedam.</text:p>
      <text:h text:style-name="ifm_p_font.bold_mt.5.08mm_page.keep-with-next_ifm" text:outline-level="2">Artikel<text:s/>5<text:s/></text:h>
      <text:p text:style-name="ifm_p_mt.4.23mm_indent.-7mm_mleft.7mm_ifm">1.<text:tab/>Dit besluit treedt in werking met ingang van de tweede dag na de dagtekening van de Staatscourant waarin het wordt geplaatst en werkt terug tot en met 1 januari 2013.</text:p>
      <text:p text:style-name="ifm_p_mt.3.7mm_indent.-7mm_mleft.7mm_ifm">2.<text:tab/>Indien het Besluit verkeersinformatie en verkeersaanwijzingen scheepvaartverkeer vervalt voor 31 december 2013, vervallen de benoemingen, bedoeld in artikel 3, met ingang van de dag waarop laatstgenoemd besluit komt te vervallen.</text:p>
      <text:p text:style-name="ifm_p_mt.3.7mm_ifm">Dit besluit zal met de toelichting in de Staatscourant worden geplaatst.</text:p>
      <text:p text:style-name="ifm_p_font.italic_mt.3.7mm_ifm">DE MINISTER VAN Infrastructuur en Milieu,<text:line-break/>namens deze,<text:line-break/>HET HOOFD VAN DE AFDELING ZEEHAVENS,<text:line-break/>R.<text:s/>Pol</text:p>
      <text:h text:style-name="ifm_p_font.bold_mt.5.08mm_page.break-before_ifm" text:outline-level="3">TOELICHTING</text:h>
      <text:p text:style-name="ifm_p_mt.4.23mm_ifm">Met het onderhavige besluit worden op grond van artikel 11, derde lid, en 13, tweede lid, van het Besluit verkeersinformatie en verkeersaanwijzingen scheepvaartverkeer voor het tijdvak van 1 januari 2013 tot en met 31 december 2013 de leden benoemd van de landelijke examencommissie, de regionale examencommissies, en de commissie van gecommitteerden VTS-operators. Tevens worden uit deze leden de voorzitters, secretarissen, plaatsvervangend voorzitters en plaatsvervangend secretarissen aangewezen.</text:p>
      <text:p text:style-name="ifm_p_ifm">Op dit moment wordt gewerkt aan de herziening van de examenstructuur voor onder andere de opleiding tot loods. Wanneer deze herziening is afgerond heeft dit naar verwachting ook consequenties voor enkele benoemingen in dit besluit. Indien met de herziening de grondslag voor deze benoemingen vervalt, zullen ook de benoemingen met ingang van de datum waarop het Besluit verkeersinformatie en verkeersaanwijzingen scheepvaartverkeer vervalt, komen te vervallen.</text:p>
      <text:p text:style-name="ifm_p_ifm">Daarnaast worden met het onderhavige besluit voor het tijdvak van 1 januari 2013 tot en met 31 december 2013 de leden van de commissie van gecommitteerden voor de examens loodsen op afstand (LOA) als onderdeel van de loodsenexamens benoemd. Deze leden zijn tevens lid van de commissie van gecommitteerden scheepvaart-verkeersdienst bedoeld in artikel 13, eerste lid, van het Besluit verkeersinformatie en verkeersaanwijzingen scheepvaartverkeer, en derhalve gespecialiseerd in communicatie-procedures en gespreksdiscipline. Het is deze groep van gecommitteerden waaruit bij de afvaardiging van een gecommitteerde naar het regionaal loodsenexamen voor het loodsen op afstand voor wat betreft de te hanteren communicatieprocedures en gespreksdiscipline dient te worden geput.</text:p>
      <text:p text:style-name="ifm_p_font.italic_mt.3.7mm_ifm">De Minister van Infrastructuur en Milieu,<text:line-break/>namens deze,<text:line-break/>het hoofd van de afdeling Zeehavens,<text:line-break/>R.<text:s/>P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804</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804</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28 mei 2013, nr. IENM/BSK-2013/71055, houdende vaststelling / wijziging benoeming leden examencommissie en leden commissie van gecommitteerden Scheepvaartverkeersdienst</dc:title>
    <meta:user-defined meta:name="OVERHEIDop.Staatscourant/DC.type">Benoemingen en ontsla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5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28 mei 2013, nr. IENM/BSK-2013/71055, houdende vaststelling / wijziging benoeming leden examencommissie en leden commissie van gecommitteerden Scheepvaartverkeersdienst</meta:user-defined>
    <meta:user-defined meta:name="DCTERMS.W3CDTF/DCTERMS.available">2013-06-12</meta:user-defined>
  </office:meta>
</office:document-meta>
</file>