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Etelka Marienette Limon</text:h>
      <text:p text:style-name="ifm_p_mt.7.4mm_ifm">Bij notariskantoor 010Notaris, kantoorhoudende te 3065 DC Rotterdam, aan de Jan Leentvaarlaan 2, is in behandeling de nalatenschap van mevrouw Etelka Marienette Limon, geboren in het district Coronie (Suriname) op vijf en twintig maart negentienhonderd een en zestig, overleden te Rotterdam op vijf juli tweeduizend twaalf, laatst gewoond hebbende Hulkstraat 18 A, 3028 VT Rotterdam.</text:p>
      <text:p text:style-name="ifm_p_mt.3.7mm_ifm">Eventuele schuldeisers in de gemelde nalatenschap worden bij dezen opgeroepen hun vorderingen uiterlijk vier (4) weken na publicatie van deze oproep, in te dienen bij voormeld notaris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9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9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ldeisers Etelka Marienette Limo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Etelka Marienette Limon</meta:user-defined>
    <meta:user-defined meta:name="DCTERMS.W3CDTF/DCTERMS.available">2013-06-10</meta:user-defined>
  </office:meta>
</office:document-meta>
</file>