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cluster SAA A10 Oost 21 genomen overeenkomstig de procedure van artikel 20, lid 4, Tracéwet juncto afdeling 3.4 van de Algemene wet bestuursrecht:</text:p>
      <text:p text:style-name="ifm_p_indent.-5mm_mleft.5mm_ifm">–<text:tab/>ontwerpbesluit van het college van burgemeester en wethouders van Amsterdam voor het verlenen van een omgevingsvergunning voor het oprichten van drie geluidsschermen (5 t/m 7) aan de buitenring van de A10-oost, tussen het knooppunt Watergraafsmeer en de Middenweg te Amsterdam (kenmerk OLO 375789, zaaknummer HZ_WABO-2012-003687).</text:p>
      <text:h text:style-name="ifm_p_font.bold-italic_mt.5.08mm_page.keep-with-next_ifm" text:outline-level="5">Waar en wanneer kunt u de stukken inzien?</text:h>
      <text:p text:style-name="ifm_p_mt.4.23mm_ifm">Het ontwerpbesluit ligt met ingang van 24 januari 2013 tot en met 6 maart 2013 tijdens kantooruren ter inzage bij de gemeente Amsterdam, Dienst Milieu en Bouwtoezicht, Cruquiusweg 5, 1019 AT Amsterdam.</text:p>
      <text:h text:style-name="ifm_p_font.bold-italic_mt.5.08mm_page.keep-with-next_ifm" text:outline-level="5">Hoe kunnen zienswijzen worden ingediend?</text:h>
      <text:p text:style-name="ifm_p_mt.4.23mm_ifm">Van 24 januari 2013 tot en met 6 maart 2013 kan eenieder tegen het ontwerpbesluit schriftelijk of mondeling zienswijzen naar voren brengen. Zienswijzen tegen het ontwerpbesluit kunt u naar voren brengen bij de gemeente Amsterdam, Dienst Milieu en Bouwtoezicht, Cruquiusweg 5, 1019 AT Amsterdam. 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M. Blokker, Dienst Milieu en Bouwtoezicht, tel. 020 – 254 39 53.</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2</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2</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racébesluit Weguitbreiding Schiphol – Amsterdam – Almere,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Weguitbreiding Schiphol – Amsterdam – Almere, Rijkswaterstaat</meta:user-defined>
    <meta:user-defined meta:name="DCTERMS.W3CDTF/DCTERMS.available">2013-01-23</meta:user-defined>
    <meta:user-defined meta:name="OVERHEIDop.Ruimtelijkplan/OVERHEIDop.bekendmakingBetreffendePlan"/>
  </office:meta>
</office:document-meta>
</file>