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564-001.png" xlink:show="embed" xlink:type="simple"/></draw:frame>Kennisgeving ontwerp omgevingsvergunning Venrayseweg ong, Horst,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oprichten van een machinefabriek, op het perceel kadastraal bekend gemeente Horst, sectie O, nummer 673. Plaatselijk is deze locatie bekend als Venrayseweg ong in Horst.</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Uitrit aanleggen.</text:p>
      <text:p text:style-name="ifm_p_mt.3.7mm_ifm">De aanvraag, de ontwerp omgevingsvergunning en de bijbehorende stukken liggen met ingang van 25 januari 2013 gedurende zes weken ter inzage in de informatiehoek van het gemeentehuis te Horst. De openingstijden van de informatiehoek zijn gelijk aan de openingstijden van het gemeentehuis, te weten maandag van 08.00 tot 20.00 uur en dinsdag tot en met vrijdag van 08.00 tot 17.00 uur.</text:p>
      <text:p text:style-name="ifm_p_mt.3.7mm_ifm">De stukken zijn ook in elektronische vorm te raadplegen via de gemeentelijke website www.horstaandemaas.nl (klik op “Bestuur en Organisatie”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font.italic_mt.3.7mm_ifm">
                  Horst,
                   24 januari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4</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4</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 omgevingsvergunning Venrayseweg ong, Horst, Horst aan de Maas</dc:title>
    <meta:user-defined meta:name="OVERHEID.Gemeente/DC.creator">Horst aan de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Venrayseweg ong, Horst, Horst aan de Maas</meta:user-defined>
    <meta:user-defined meta:name="DCTERMS.alternative">Kennisgeving ontwerp omgevingsvergunning Venrayseweg ong, Horst, Horst aan de Maas</meta:user-defined>
    <meta:user-defined meta:name="DCTERMS.W3CDTF/DCTERMS.available">2013-01-24</meta:user-defined>
    <meta:user-defined meta:name="OVERHEIDop.Ruimtelijkplan/OVERHEIDop.bekendmakingBetreffendePlan"/>
  </office:meta>
</office:document-meta>
</file>