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615</text:p>
          </table:table-cell>
        </table:table-row>
        <table:table-row table:style-name="staatscourant.koprow1">
          <table:covered-table-cell/>
          <table:covered-table-cell/>
          <table:table-cell office:value-type="string" table:style-name="staatscourant.publicatiedatumcel">
            <text:p>13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Onderwijs, Cultuur en Wetenschap van 23 mei 2013, nr. MLB/508316, tot geheimhouding aanbestedingen met betrekking tot beveiligingsinstallaties museale instellingen 2013</text:h>
      <text:p text:style-name="ifm_p_mt.3.7mm_ifm">De Minister van Onderwijs, Cultuur en Wetenschap,</text:p>
      <text:p text:style-name="ifm_p_mt.3.7mm_ifm">Overwegende:</text:p>
      <text:p text:style-name="ifm_p_mt.3.7mm_ifm">dat bij de museale instellingen die worden genoemd in dit besluit beveiligingsinstallaties nodig zijn ter beveiliging van de gebouwen en daarin verblijvende personen en roerende zaken;</text:p>
      <text:p text:style-name="ifm_p_mt.3.7mm_ifm">dat de bijzondere beveiligingsaspecten van deze installaties gelet op de te beveiligen museale voorwerpen die eigendom zijn van de Staat of aan de zorg van de Staat zijn toevertrouwd het noodzakelijk maken geheimhouding te betrachten met betrekking tot de functionele en technische specificaties, ten einde het risico van inbreuk door derden op de beveiligingssystemen te minimaliseren;</text:p>
      <text:p text:style-name="ifm_p_mt.3.7mm_ifm">dat het derhalve uitgesloten is in deze de nationale en Europese aanbestedingsprocedures te volgen;</text:p>
      <text:p text:style-name="ifm_p_mt.3.7mm_ifm">Gelet op artikel 2.23, eerste lid, onder e, van de Aanbestedingswet 2012;</text:p>
      <text:p text:style-name="ifm_p_mt.3.7mm_indent.0mm_ifm">Besluit:</text:p>
      <text:p text:style-name="ifm_p_mt.3.7mm_ifm">Tot geheimverklaring van de aanbesteding voor het installeren en onderhouden van en het verhelpen van storingen aan beveiligingsinstallaties van de volgende museale instellingen:</text:p>
      <text:p text:style-name="ifm_p_indent.-5mm_mleft.5mm_ifm">•<text:tab/>Stichting Het Rijksmuseum Amsterdam,</text:p>
      <text:p text:style-name="ifm_p_indent.-5mm_mleft.5mm_ifm">•<text:tab/>Stichting Nederlands Scheepvaartmuseum Amsterdam,</text:p>
      <text:p text:style-name="ifm_p_indent.-5mm_mleft.5mm_ifm">•<text:tab/>Stichting Rijksmuseum Het Zuiderzeemuseum,</text:p>
      <text:p text:style-name="ifm_p_indent.-5mm_mleft.5mm_ifm">•<text:tab/>Stichting Rijksmuseum Twenthe,</text:p>
      <text:p text:style-name="ifm_p_indent.-5mm_mleft.5mm_ifm">•<text:tab/>Stichting Museum van het Boek/Museum Meermanno-Westreenianum,</text:p>
      <text:p text:style-name="ifm_p_indent.-5mm_mleft.5mm_ifm">•<text:tab/>Stichting Nationaal Natuurhistorisch Museum Naturalis,</text:p>
      <text:p text:style-name="ifm_p_indent.-5mm_mleft.5mm_ifm">•<text:tab/>Stichting Rijksmuseum voor Volkenkunde,</text:p>
      <text:p text:style-name="ifm_p_indent.-5mm_mleft.5mm_ifm">•<text:tab/>Stichting Museum Het Catharijneconvent,</text:p>
      <text:p text:style-name="ifm_p_indent.-5mm_mleft.5mm_ifm">•<text:tab/>Stichting Van Gogh Museum/Mesdag Museum,</text:p>
      <text:p text:style-name="ifm_p_indent.-5mm_mleft.5mm_ifm">•<text:tab/>Stichting Paleis Het Loo Nationaal Museum,</text:p>
      <text:p text:style-name="ifm_p_indent.-5mm_mleft.5mm_ifm">•<text:tab/>Stichting het Geld- en Bankmuseum,</text:p>
      <text:p text:style-name="ifm_p_indent.-5mm_mleft.5mm_ifm">•<text:tab/>Stichting Koninklijk Kabinet van Schilderijen Mauritshuis,</text:p>
      <text:p text:style-name="ifm_p_indent.-5mm_mleft.5mm_ifm">•<text:tab/>Stichting tot beheer van Museum Boerhaave,</text:p>
      <text:p text:style-name="ifm_p_indent.-5mm_mleft.5mm_ifm">•<text:tab/>Stichting Kröller Müller Museum,</text:p>
      <text:p text:style-name="ifm_p_indent.-5mm_mleft.5mm_ifm">•<text:tab/>Stichting Rijksmuseum Muiderslot,</text:p>
      <text:p text:style-name="ifm_p_indent.-5mm_mleft.5mm_ifm">•<text:tab/>Stichting Museum De Gevangenpoort,</text:p>
      <text:p text:style-name="ifm_p_indent.-5mm_mleft.5mm_ifm">•<text:tab/>Stichting Nederlands Openluchtmuseum,</text:p>
      <text:p text:style-name="ifm_p_indent.-5mm_mleft.5mm_ifm">•<text:tab/>Stichting tot beheer van Huis Doorn,</text:p>
      <text:p text:style-name="ifm_p_indent.-5mm_mleft.5mm_ifm">•<text:tab/>Stichting Rijksmuseum van Oudheden,</text:p>
      <text:p text:style-name="ifm_p_indent.-5mm_mleft.5mm_ifm">•<text:tab/>Stichting Museum Slot Loevestein.</text:p>
      <text:p text:style-name="ifm_p_mt.3.7mm_ifm">Dit besluit treedt in werking met ingang van de dag na de datum van plaatsing in de Staatscourant, en werkt terug tot en met 1 april 2013.</text:p>
      <text:p text:style-name="ifm_p_mt.3.7mm_ifm">Dit besluit zal met de toelichting worden gepubliceerd in de Staatscourant.</text:p>
      <text:p text:style-name="ifm_p_font.italic_mt.3.7mm_ifm">De Minister van Onderwijs, Cultuur en Wetenschap,<text:line-break/>M.<text:s/>Bussemaker.</text:p>
      <text:h text:style-name="ifm_p_font.bold_mt.5.08mm_page.break-before_ifm" text:outline-level="3">TOELICHTING</text:h>
      <text:p text:style-name="ifm_p_mt.4.23mm_ifm">De Wet van 1 november 2012, houdende nieuwe regels omtrent aanbestedingen (Aanbestedingswet 2012) (Stb. 2012, nr. 542) is in 2012 vastgesteld, en als gevolg van de Aanbestedingswet op defensie- en veiligheidsgebied (Stb. 2013, nr. 44) in 2013 gewijzigd (artikel 3.17, onderdeel A).</text:p>
      <text:p text:style-name="ifm_p_mt.3.7mm_ifm">De Aanbestedingswet 2012 heeft als grondslag richtlijn nr. 2004/18/EG van het Europees Parlement en de Raad van de Europese Unie van 31 maart 2004 betreffende de coördinatie van de procedures voor het plaatsen van overheidsopdrachten voor werken, leveringen en diensten (PbEU L 134). Het werd wenselijk geacht deze richtlijn opnieuw te implementeren ten behoeve van een goede uitvoering en naleving van de uit deze richtlijn voortvloeiende voorschriften, en ten behoeve van verbetering en vereenvoudiging van de integriteitstoetsing en van voorschriften van administratieve aard, en voorts ook enige regels van inhoudelijke en administratieve aard te stellen met betrekking tot andere opdrachten.</text:p>
      <text:p text:style-name="ifm_p_mt.3.7mm_ifm">Ten gevolge van de vaststelling van de Aanbestedingswet 2012 en de daarmee gepaarde intrekking van het Besluit aanbestedingsregels voor overheidsopdrachten is het nodig, dat ook het Besluit tot geheimhouding m.b.t. veiligheidsinstallaties museale instellingen 2006 wordt aangepast aan de nieuwe situatie, aangezien de behoefte tot een dergelijke geheimverklaring onverkort bestaat. Het onderhavige besluit strekt hiertoe en vindt zijn grondslag in artikel 2.23 lid 1 onder e van de Wet van 1 november 2012, houdende nieuwe regels omtrent aanbestedingen (Aanbestedingswet 2012), dat op zijn beurt is gebaseerd op artikel 14 van richtlijn nr. 2004/18/EG.</text:p>
      <text:p text:style-name="ifm_p_mt.3.7mm_ifm">Het Besluit tot geheimhouding aanbestedingen met betrekking tot beveiligingsinstallaties museale instellingen 2013 geldt met terugwerkende kracht vanaf 1 april 2013.</text:p>
      <text:p text:style-name="ifm_p_font.italic_mt.3.7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5615</text:span><text:tab/>13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5615</text:span><text:tab/>13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Minister van Onderwijs, Cultuur en Wetenschap van 23 mei 2013, nr. MLB/508316, tot geheimhouding aanbestedingen met betrekking tot beveiligingsinstallaties museale instellingen 2013</dc:title>
    <meta:user-defined meta:name="OVERHEIDop.Staatscourant/DC.type">Besluiten van algemene strekking</meta:user-defined>
    <meta:user-defined meta:name="OVERHEIDop.versieInformatie"/>
    <meta:user-defined meta:name="OVERHEID.Ministerie/DC.creator">Ministerie van Onderwijs, Cultuur en Wetenschap</meta:user-defined>
    <meta:user-defined meta:name="DCTERMS.relation"/>
    <meta:user-defined meta:name="OVERHEIDop.StcrtID/DCTERMS.isReplacedBy"/>
    <meta:user-defined meta:name="OVERHEIDop.StcrtID/DCTERMS.requires"/>
    <meta:user-defined meta:name="OVERHEIDop.pagina"/>
    <meta:user-defined meta:name="OVERHEIDop.StcrtID/DC.identifier">stcrt-2013-1561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5615</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Cultuur</meta:user-defined>
    <meta:user-defined meta:name="DC.source">Artikel 2.23, eerste lid, onder e, Aanbestedingswet 2012</meta:user-defined>
    <meta:user-defined meta:name="DC.title">Besluit van de Minister van Onderwijs, Cultuur en Wetenschap van 23 mei 2013, nr. MLB/508316, tot geheimhouding aanbestedingen met betrekking tot beveiligingsinstallaties museale instellingen 2013</meta:user-defined>
    <meta:user-defined meta:name="DCTERMS.alternative"/>
    <meta:user-defined meta:name="DCTERMS.W3CDTF/OVERHEIDop.datumOndertekening">2013-05-23</meta:user-defined>
    <meta:user-defined meta:name="DCTERMS.W3CDTF/DCTERMS.available">2013-06-13</meta:user-defined>
    <meta:user-defined meta:name="OVERHEIDop.Ruimtelijkplan/OVERHEIDop.bekendmakingBetreffendePlan"/>
  </office:meta>
</office:document-meta>
</file>