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561-001.png" xlink:show="embed" xlink:type="simple"/></draw:frame>Ontwerpomgevingsvergunning woonhuis Kerkveldsweg Oost te Echt, gemeente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0 juli 2012, van SAJ Wolters, Brugweg te Echt voor het realiseren van een vrijstaand woonhuis op het perceel aan de Kerkveldsweg Oost ong. te Echt, kadastraal bekend sectie K, nummer 6092 te Echt.</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donderdag 24 januari 2013 gedurende een periode van 6 weken (tot en met woensdag 06 maart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1</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1</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woonhuis Kerkveldsweg Oost te Echt, gemeente Echt-Susteren</dc:title>
    <meta:user-defined meta:name="OVERHEID.Gemeente/DC.creator">Echt-Sust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01VC54</meta:user-defined>
    <meta:user-defined meta:name="OVERHEIDop.StcrtID/DCTERMS.isReplacedBy"/>
    <meta:user-defined meta:name="OVERHEIDop.StcrtID/DCTERMS.requires"/>
    <meta:user-defined meta:name="OVERHEIDop.pagina"/>
    <meta:user-defined meta:name="OVERHEIDop.StcrtID/DC.identifier">stcrt-2013-1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oonhuis Kerkveldsweg Oost te Echt, gemeente Echt-Susteren</meta:user-defined>
    <meta:user-defined meta:name="DCTERMS.alternative">Ontwerpomgevingsvergunning woonhuis Kerkveldsweg Oost te Echt, gemeente Echt-Susteren</meta:user-defined>
    <meta:user-defined meta:name="DCTERMS.W3CDTF/DCTERMS.available">2013-01-23</meta:user-defined>
    <meta:user-defined meta:name="OVERHEIDop.Ruimtelijkplan/OVERHEIDop.bekendmakingBetreffendePlan"/>
  </office:meta>
</office:document-meta>
</file>