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24 april 2013, nr. OWB/500281, houdende wijziging van het Instellingsbesluit Landelijke Commissie Valorisatie in verband met de opheffing van de Landelijke Commissie Valorisatie</text:h>
      <text:p text:style-name="ifm_p_mt.3.7mm_ifm">De Staatssecretaris van Onderwijs, Cultuur en Wetenschap,</text:p>
      <text:p text:style-name="ifm_p_mt.3.7mm_ifm">Handelende in overeenstemming met de Minister van Economische Zaken,</text:p>
      <text:p text:style-name="ifm_p_mt.3.7mm_ifm">Gelet op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Landelijke Commissie Valorisatie wordt als volgt gewijzigd:</text:p>
      <text:p text:style-name="ifm_p_mt.3.7mm_indent.no_ifm">A</text:p>
      <text:p text:style-name="ifm_p_mt.3.7mm_ifm">In het eerste lid van artikel 3 wordt ‘1 januari 2016’ vervangen door: 1 mei 2013.</text:p>
      <text:p text:style-name="ifm_p_mt.3.7mm_indent.no_ifm">B</text:p>
      <text:p text:style-name="ifm_p_mt.3.7mm_ifm">In het tweede lid van artikel 13 wordt ‘2017’ vervangen door: 2014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, waarin zij wordt geplaatst.</text:p>
      <text:p text:style-name="ifm_p_mt.3.7mm_ifm">Dit besluit zal met de toelichting in de Staatscourant worden geplaatst.</text:p>
      <text:p text:style-name="ifm_p_font.italic_mt.3.7mm_ifm">De Staatssecretaris van Onderwijs, Cultuur en Wetenschap,<text:line-break/>S.<text:s/>Dekker.</text:p>
      <text:h text:style-name="ifm_p_font.bold_mt.5.08mm_page.break-before_ifm" text:outline-level="3">TOELICHTING</text:h>
      <text:p text:style-name="ifm_p_mt.4.23mm_ifm">Valorisatie staat op dit moment goed op de politieke- en beleidsagenda. Hiermee heeft de Landelijke Commissie Valorisatie aan haar opdracht voldaan.</text:p>
      <text:p text:style-name="ifm_p_mt.3.7mm_ifm">Dit is eerder dan voorzien. Daarom wordt het instellingsbesluit gewijzigd, zodanig dat de commissie, in lijn met het verzoek de dato 1 maart 2013 van de voorzitter van de commissie daartoe, per 1 mei 2013 wordt opgeheven, in plaats van per 1 januari 2016.</text:p>
      <text:p text:style-name="ifm_p_font.italic_mt.3.7mm_ifm">De Staatssecretaris van Onderwijs, Cultuur en Wetenschap,<text:line-break/>S.<text:s/>Dek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609</text:span><text:tab/>13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609</text:span><text:tab/>13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Onderwijs, Cultuur en Wetenschap van 24 april 2013, nr. OWB/500281, houdende wijziging van het Instellingsbesluit Landelijke Commissie Valorisatie in verband met de opheffing van de Landelijke Commissie Valorisatie</dc:title>
    <meta:user-defined meta:name="OVERHEIDop.Staatscourant/DC.type">Interne regel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6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Onderwijs en wetenschap | Onderzoek en wetenschap</meta:user-defined>
    <meta:user-defined meta:name="DC.title">Besluit van de Staatssecretaris van Onderwijs, Cultuur en Wetenschap van 24 april 2013, nr. OWB/500281, houdende wijziging van het Instellingsbesluit Landelijke Commissie Valorisatie in verband met de opheffing van de Landelijke Commissie Valorisatie</meta:user-defined>
    <meta:user-defined meta:name="DCTERMS.W3CDTF/DCTERMS.available">2013-06-13</meta:user-defined>
  </office:meta>
</office:document-meta>
</file>