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7</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5587-001.png" xlink:show="embed" xlink:type="simple"/></draw:frame>Verlening omgevingsvergunning Sint Joostdijk 9 te Oosterland, Schouwen-Duiveland</text:h>
      <text:p text:style-name="ifm_p_mt.11.1mm_ifm">Overeenkomstig artikel 3.12 van de Wet algemene bepalingen omgevingsrecht (Wabo) maken burgemeester en wethouders van de gemeente Schouwen-Duiveland bekend dat zij een omgevingsvergunning verlenen met toepassing van artikel 2.12 lid 1, sub a onder 3º Wabo voor het bouwen van een verenigingsgebouw. NL.IMRO.1676.00093Gro</text:p>
      <text:p text:style-name="ifm_p_mt.3.7mm_ifm">Het bouwen van het verenigingsgebouw zal plaatsvinden op het adres Sint Joostdijk 9 te Oosterland. Het plan is in strijd met het geldende bestemmingsplan. Het college wil meewerken aan het plan voor de activiteit gebruik van gronden in strijd met het bestemmingsplan. Bij het verlenen van de omgevingsvergunning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Zeeland-West-Brabant, Team bestuursrecht, Postbus 90006, 4800 PA te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800 PA te Breda.</text:p>
      <text:p text:style-name="ifm_p_font.italic_mt.3.7mm_ifm">
                  Zierikzee,
                   14 jun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87</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87</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Sint Joostdijk 9 te Oosterland,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Sint Joostdijk 9 te Oosterland, Schouwen-Duiveland</meta:user-defined>
    <meta:user-defined meta:name="DCTERMS.alternative">Verlening omgevingsvergunning Sint Joostdijk 9 te Oosterland, Schouwen-Duiveland</meta:user-defined>
    <meta:user-defined meta:name="DCTERMS.W3CDTF/DCTERMS.available">2013-06-14</meta:user-defined>
    <meta:user-defined meta:name="OVERHEIDop.Ruimtelijkplan/OVERHEIDop.bekendmakingBetreffendePlan"/>
  </office:meta>
</office:document-meta>
</file>