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mei 2013, 120236-104306-VGP houdende wijziging van de Regeling mandaat- en volmachtverlening aan de GGD’en met betrekking tot de uitvoering van het Warenwetbesluit tatoeëren en piercen inzake het actualiseren van de mandaatverlening</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mt.4.23mm_indent.no_ifm">A</text:p>
      <text:p text:style-name="ifm_p_mt.3.7mm_ifm">Artikel 1 wordt als volgt gewijzigd:</text:p>
      <text:p text:style-name="ifm_p_mt.3.7mm_ifm">1.<text:s/>Onderdeel d vervalt.</text:p>
      <text:p text:style-name="ifm_p_mt.3.7mm_ifm">2.<text:s/>De onderdelen e en f worden geletterd d en f.</text:p>
      <text:p text:style-name="ifm_p_mt.3.7mm_indent.no_ifm">B</text:p>
      <text:p text:style-name="ifm_p_mt.3.7mm_ifm">Artikel 2 wordt als volgt gewijzigd:</text:p>
      <text:p text:style-name="ifm_p_mt.3.7mm_ifm">1.<text:s/>In het eerste lid wordt een onderdeel toegevoegd luidende:</text:p>
      <text:section text:style-name="ifm_sect_mleft.5.1mm_ifm" text:name="d15e69">
        <text:p text:style-name="ifm_p_indent.-7mm_mleft.7mm_ifm">d.<text:tab/>de retributie op te leggen en te innen.</text:p>
      </text:section>
      <text:p text:style-name="ifm_p_mt.3.7mm_ifm">2.<text:s/>Onder vernummering van het derde en vierde lid tot tweede en derde lid vervalt het tweede lid.</text:p>
      <text:p text:style-name="ifm_p_mt.3.7mm_ifm">3.<text:s/>In het tweede lid (nieuw) wordt ‘bedoeld in onderscheidenlijk het eerste en het tweede lid’ vervangen door: bedoeld in het eerste lid.</text:p>
      <text:p text:style-name="ifm_p_mt.3.7mm_ifm">3.<text:s/>In het derde lid (nieuw) wordt ‘derde lid’ vervangen door: tweede lid. </text:p>
      <text:p text:style-name="ifm_p_mt.3.7mm_indent.no_ifm">C</text:p>
      <text:p text:style-name="ifm_p_mt.3.7mm_ifm">In artikel 4, tweede lid, wordt ‘artikel 2, derde lid,’ vervangen door: artikel 2, tweede lid,.</text:p>
      <text:p text:style-name="ifm_p_mt.3.7mm_indent.no_ifm">D</text:p>
      <text:p text:style-name="ifm_p_mt.3.7mm_ifm">In artikel 6 wordt ‘mandaat- en volmachtverlening’ vervangen door: mandaatverlening.</text:p>
      <text:p text:style-name="ifm_p_mt.3.7mm_indent.no_ifm">E</text:p>
      <text:p text:style-name="ifm_p_mt.3.7mm_ifm">Bijlage I wordt als volgt gewijzigd:</text:p>
      <text:p text:style-name="ifm_p_mt.3.7mm_ifm">1.<text:s/>De volgende instanties met bijbehorende gemandateerde vervallen:</text:p>
      <text:section text:style-name="ifm_sect_mleft.5.1mm_ifm" text:name="d15e105">
        <table:table table:style-name="ifm_table_pgwide.1_mt.3.7mm_ifm">
          <table:table-column table:style-name="table1.tg1.col1"/>
          <table:table-column table:style-name="table1.tg1.col2"/>
          <table:table-row>
            <table:table-cell table:style-name="table.cell.top">
              <text:p text:style-name="text.cell.7.left">GGD Eemland</text:p>
            </table:table-cell>
            <table:table-cell table:style-name="table.cell.top.pleft.pright">
              <text:p text:style-name="text.cell.7.left">voorzitter bestuurscommissie</text:p>
            </table:table-cell>
          </table:table-row>
          <table:table-row>
            <table:table-cell table:style-name="table.cell.top">
              <text:p text:style-name="text.cell.7.left">GGD Rivierenland</text:p>
            </table:table-cell>
            <table:table-cell table:style-name="table.cell.top.pleft.pright">
              <text:p text:style-name="text.cell.7.left">directeur</text:p>
            </table:table-cell>
          </table:table-row>
          <table:table-row>
            <table:table-cell table:style-name="table.cell.top">
              <text:p text:style-name="text.cell.7.left">GGD Zuidhollandse Eilanden</text:p>
            </table:table-cell>
            <table:table-cell table:style-name="table.cell.top.pleft.pright">
              <text:p text:style-name="text.cell.7.left">dagelijks bestuur</text:p>
            </table:table-cell>
          </table:table-row>
          <table:table-row>
            <table:table-cell table:style-name="table.cell.top">
              <text:p text:style-name="text.cell.7.left">GGD Regio Nijmegen</text:p>
            </table:table-cell>
            <table:table-cell table:style-name="table.cell.top.pleft.pright">
              <text:p text:style-name="text.cell.7.left">bestuurscommissie</text:p>
            </table:table-cell>
          </table:table-row>
        </table:table>
      </text:section>
      <text:p text:style-name="ifm_p_mt.3.7mm_ifm">2.<text:s/>De volgende instantie met bijbehorende gemandateerde wordt toegevoegd:</text:p>
      <text:section text:style-name="ifm_sect_mleft.5.1mm_ifm" text:name="d15e179">
        <table:table table:style-name="ifm_table_pgwide.1_mt.3.7mm_ifm">
          <table:table-column table:style-name="table2.tg1.col1"/>
          <table:table-column table:style-name="table2.tg1.col2"/>
          <table:table-row>
            <table:table-cell table:style-name="table.cell.top">
              <text:p text:style-name="text.cell.7.left">GGD Gelderland-Zuid</text:p>
            </table:table-cell>
            <table:table-cell table:style-name="table.cell.top.pleft.pright">
              <text:p text:style-name="text.cell.7.left">directeur Publieke Gezondheid</text:p>
            </table:table-cell>
          </table:table-row>
        </table:table>
      </text:section>
      <text:p text:style-name="ifm_p_mt.3.7mm_ifm">3.<text:s/>Bij GGD Eemland wordt ‘voorzitter bestuurscommissie’ vervangen door: directeur Publieke Gezondheid.</text:p>
      <text:p text:style-name="ifm_p_mt.3.7mm_ifm">4.<text:s/>‘GGD Gelre-IJssel’ wordt vervangen door: GGD Noord- en Oost Gelderland.</text:p>
      <text:p text:style-name="ifm_p_mt.3.7mm_ifm">5.<text:s/>Bij GGD Rotterdam-Rijnmond wordt ‘algemeen directeur’ vervangen door: directeur Publieke Gezondheid.</text:p>
      <text:p text:style-name="ifm_p_mt.3.7mm_ifm">6.<text:s/>‘GGD Zuid-Holland-Zuid’ wordt vervangen door: Dienst Gezondheid en Jeugd.</text:p>
      <text:p text:style-name="ifm_p_mt.3.7mm_ifm">7.<text:s/>Bij GGD Hulpverlening Gelderland Midden wordt ‘directeur Volksgezondheid ’ vervangen door: directeur Publieke Gezondheid.</text:p>
      <text:p text:style-name="ifm_p_mt.3.7mm_ifm">8.<text:s/>Bij GGD Limburg Noord wordt ‘dagelijks bestuur Regio Limburg-Noord’ vervangen door: directeur Publieke Gezondheid.</text:p>
      <text:p text:style-name="ifm_p_mt.3.7mm_ifm">9.<text:s/>‘GGD Groningen’ wordt vervangen door: GGD Gr..</text:p>
      <text:p text:style-name="ifm_p_mt.3.7mm_ifm">10.<text:s/>Bij GGD IJsselland wordt ‘dagelijks bestuur GGD IJsselland’ vervangen door: directeur Publieke Gezondheid.</text:p>
      <text:p text:style-name="ifm_p_mt.3.7mm_ifm">11.<text:s/>Bij GGD Fryslân wordt ‘algemeen bestuur Hulpverleningsdienst Fryslân’ vervangen door: algemeen bestuur.</text:p>
      <text:h text:style-name="ifm_p_font.bold_mt.5.08mm_page.keep-with-next_ifm" text:outline-level="2">ARTIKEL<text:s/>II<text:s/></text:h>
      <text:p text:style-name="ifm_p_mt.4.23mm_indent.-7mm_mleft.7mm_ifm">1.<text:tab/>Deze regeling treedt in werking met ingang van 1 juli 2013.</text:p>
      <text:p text:style-name="ifm_p_mt.3.7mm_indent.-7mm_mleft.7mm_ifm">2.<text:tab/>Mocht de Staatscourant waarin dit besluit wordt gepubliceerd na 1 juli 2013 worden uitgegeven dan treedt dit beslui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Warenwetbesluit tatoeëren en piercen (hierna: het besluit) stelt ter bescherming van de volksgezondheid regels inzake het veilig aanbrengen van tatoeages en piercings. In artikel 3, eerste lid, van het besluit is bepaald dat de ondernemer om te mogen tatoeëren en piercen moet beschikken over een vergunning van de Minister van Volksgezondheid, Welzijn en Sport (hierna: Minister van VWS). Artikel 4, eerste lid, van het besluit verschaft de Minister van VWS de bevoegdheid tot de verlening van die vergunning. Op grond van artikel 5 van het besluit kan de Minister van VWS een vergunning intrekken indien een ondernemer zich niet aan de wettelijke verplichtingen of aan de vergunningvoorwaarden houdt.</text:p>
      <text:p text:style-name="ifm_p_mt.3.7mm_ifm">Uit praktische overwegingen is het gewenst deze bevoegdheden te mandateren aan de GGD’en en deze daarbij toe te staan voor deze bevoegdheden ondermandaat te verlenen. De Regeling mandaat- en volmachtverlening aan de GGD’en met betrekking tot de uitvoering van het Warenwetbesluit tatoeëren en piercen (hierna: de mandaatregeling) zorgt hiervoor.</text:p>
      <text:p text:style-name="ifm_p_mt.3.7mm_ifm">In de mandaatregeling was volmacht verleend aan de GGD’en voor het innen van de retributies. Sinds de invoering van titel 4.4 van de Algemene wet bestuursrecht over bestuurlijke geldschulden kunnen retributies in mandaat worden geïnd. Artikel I onderdelen A tot en met D passen de mandaatregeling hierop aan.</text:p>
      <text:p text:style-name="ifm_p_mt.3.7mm_ifm">Daarnaast is bijlage I van de mandaatregeling geactualiseerd. Dit was nodig omdat er een aantal GGD’en is opgeheven, samengevoegd of omdat de gemandateerde gewijzigd moest worden. Onderdeel E zorgt ervoor dat de bijlage hierop is aangepast.</text:p>
      <text:h text:style-name="ifm_p_font.bold_mt.5.08mm_page.keep-with-next_ifm" text:outline-level="4">Administratieve lasten en bedrijfseffecten</text:h>
      <text:p text:style-name="ifm_p_mt.4.23mm_ifm">Deze regeling heeft geen gevolgen voor de administratieve lasten voor de burger of het bedrijfsleven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74</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74</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0 mei 2013, 120236-104306-VGP houdende wijziging van de Regeling mandaat- en volmachtverlening aan de GGD’en met betrekking tot de uitvoering van het Warenwetbesluit tatoeëren en piercen inzake het actualiseren van de mandaatverlenin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5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30 mei 2013, 120236-104306-VGP houdende wijziging van de Regeling mandaat- en volmachtverlening aan de GGD’en met betrekking tot de uitvoering van het Warenwetbesluit tatoeëren en piercen inzake het actualiseren van de mandaatverlening</meta:user-defined>
    <meta:user-defined meta:name="DCTERMS.W3CDTF/DCTERMS.available">2013-06-11</meta:user-defined>
  </office:meta>
</office:document-meta>
</file>