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6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instellingen (WTZi), CIBG</text:h>
      <text:p text:style-name="ifm_p_mt.7.4mm_ifm">Bij beschikking van 1 mei 2013 met kenmerk CIBG TZi 14994.1, zijn diverse locatiewijzigingen verwerkt in de toelating als instelling voor medisch specialistische zorg van GGZ Drenthe, Dennenweg 9, 9404 LA Assen, beheerd door Stichting GGZ Drenthe te Assen</text:p>
      <text:p text:style-name="ifm_p_mt.3.7mm_ifm">Bij beschikking van 2 mei 2013 met kenmerk CIBG TZi 15254.1 is Op eigen Kracht in de Praktijk, Eise Eisingastrjitte 18, 9035 BR Dronrijp, VOF, toegelaten als instelling voor begeleiding als bedoeld in artikel 6 van het Besluit zorgaanspraken AWBZ.</text:p>
      <text:p text:style-name="ifm_p_mt.3.7mm_ifm">Bij beschikking van 2 mei 2013 met kenmerk CIBG TZi 15272.1, is de toelating van Stichting Thuiszorg Jozef, Donizettistraat 19, 5049 KK Tilburg statutair gevestigd in Tilburg, beëindigd.</text:p>
      <text:p text:style-name="ifm_p_mt.3.7mm_ifm">Bij beschikking van 2 mei 2013 met kenmerk CIBG TZi 15232.1, is Moni Care Thuis in Zorg, Hoogeweg 21, 6911 KP Pannerdan, Eenmanszaak, toegelaten als instelling voor persoonlijke verzorging, verpleging en begeleiding als bedoeld in de artikelen 4, 5 en 6 van het Besluit zorgaanspraken AWBZ.</text:p>
      <text:p text:style-name="ifm_p_mt.3.7mm_ifm">Bij beschikking van 2 mei 2013 met kenmerk CIBG TZi 15223.1, is Kunstenmakers VOF, Madoerastraat 26, 7556 SN Hengelo, toegelaten als instelling voor begeleiding als bedoeld in artikel 6 van het Besluit zorgaanspraken AWBZ.</text:p>
      <text:p text:style-name="ifm_p_mt.3.7mm_ifm">Bij beschikking van 2 mei 2013 met kenmerk CIBG TZi 15262.1, is PlanH Zorg &amp; Re-integratie (VOF), Landschrijversveld 538, 5403 ER Uden, toegelaten als instelling voor begeleiding als bedoeld in artikel 6 van het Besluit zorgaanspraken AWBZ.</text:p>
      <text:p text:style-name="ifm_p_mt.3.7mm_ifm">Bij beschikking van 2 mei 2013 met kenmerk CIBG TZi 15229.1, is de capaciteit als instelling voor verblijf als bedoeld in artikel 9 van het Besluit zorgaanspraken AWBZ, van Aveant, Neckardreef 6, 3562 CN Utrecht beheerd door Aveant B.V. in Utrecht, gewijzigd van 835 plaatsen in 823 plaatsen.</text:p>
      <text:p text:style-name="ifm_p_mt.3.7mm_ifm">Tevens zijn 37 plaatsen voor verzekerden met een psychogeriatrische aandoening of beperking (verblijfsspecificatie: psychogeriatrisch algemeen) omgezet in 37 plaatsen voor verzekerden met een somatische aandoening of beperking (verblijfsspecificatie: somatisch algemeen).</text:p>
      <text:p text:style-name="ifm_p_mt.3.7mm_ifm">Bij beschikking van 2 mei 2013 met kenmerk CIBG TZi 15250.1, is Thuiszorg Perfect Health (V.O.F.), Prins Willem Alexanderstraat 2, 7061 XP Terborg, toegelaten als instelling voor persoonlijke verzorging, verpleging, begeleiding en behandeling als bedoeld in de artikelen 4, 5, 6 en 8 van het Besluit zorgaanspraken AWBZ.</text:p>
      <text:p text:style-name="ifm_p_mt.3.7mm_ifm">Bij beschikking van 6 mei 2013 met kenmerk CIBG TZi 15220.1, is Saamen1, Botterstraat 185, 1034 BR Amsterdam statutair gevestigd in Amsterdam toegelaten als instelling voor begeleiding als bedoeld in artikel 6 van het Besluit zorgaanspraken AWBZ. Saamen1 beschikt over 25 Kinderdagcentrum (KDC) plaatsen.</text:p>
      <text:p text:style-name="ifm_p_mt.3.7mm_ifm">Bij beschikking van 7 mei 2013 met kenmerk CIBG TZi 15002.2, is Praktijk van Waterschoot B.V., Paardeweide 6, 4824 EH Breda, statutair gevestigd in Breda, toegelaten als instelling voor medisch specialistische zorg, welke zorg behoort tot de ingevolge de Zorgverzekeringswet te verzekeren prestaties.</text:p>
      <text:p text:style-name="ifm_p_mt.3.7mm_ifm">Bij beschikking van 7 mei 2013 met kenmerk CIBG TZi 15131.2, is Stichting Ster Hoogezand, Kerkstraat 237, 9603 AG Hoogezand, statutair gevestigd in Hoogezand-Sappemeer, toegelaten als instelling voor persoonlijke verzorging, verpleging, begeleiding en behandeling als bedoeld in de artikelen 4, 5, 6 en 8 van het Besluit zorgaanspraken AWBZ.</text:p>
      <text:p text:style-name="ifm_p_mt.3.7mm_ifm">Bij beschikking van 7 mei 2013 met kenmerk CIBG TZi 15151.2 is Stichting Hangout, Hoofdstraat 66, 6461 CS Kerkrade, statutair gevestigd in Heerlen, toegelaten als instelling voor persoonlijke verzorging, verpleging en begeleiding als bedoeld in de artikelen 4, 5 en 6 van het Besluit zorgaanspraken AWBZ.</text:p>
      <text:p text:style-name="ifm_p_mt.3.7mm_ifm">Bij beschikking van 7 mei 2013 met kenmerk CIBG TZi 15074.2, is Stichting Allergologie, Velperweg 26. 6824 BJ Arnhem, statutair gevestigd in Arnhem, toegelaten als instelling voor medisch specialistische zorg, welke zorg behoort tot de ingevolge de Zorgverzekeringswet te verzekeren prestaties.</text:p>
      <text:p text:style-name="ifm_p_mt.3.7mm_ifm">Bij beschikking van 8 mei 2013 met kenmerk CIBG TZi 15325.1, is de capaciteit als instelling voor verblijf als bedoeld in artikel 9 van het Besluit zorgaanspraken AWBZ, van Verpleeghuis De Dormig, Op de Heugden 100, 6371 XN Landgraaf beheerd door Stichting MeanderGroep Zuid-Limburg in Heerlen, gewijzigd van 270 plaatsen in 275 plaatsen.</text:p>
      <text:p text:style-name="ifm_p_mt.3.7mm_ifm">Bij beschikking van 8 mei 2013 met kenmerk CIBG TZi 15327.1, is Stichting DISTINTO, Dennenhout 3, 2994 GC Barendrecht statutair gevestigd in Sommelsdijk toegelaten als instelling voor begeleiding en behandeling als bedoeld in de artikelen 6 en 8 van het Besluit zorgaanspraken AWBZ.</text:p>
      <text:p text:style-name="ifm_p_mt.3.7mm_ifm">Bij beschikking van 13 mei 2013 met kenmerk CIBG TZi 15183.1, is a.t. zorg B.V., Lübeckstraat 1, 7575 EE Oldenzaal, statutair gevestigd in Oldenzaal ook toegelaten als instelling voor behandeling als bedoeld in artikel 8 van het Besluit zorgaanspraken AWBZ.</text:p>
      <text:p text:style-name="ifm_p_mt.3.7mm_ifm">Bij beschikking van 13 mei 2013 met kenmerk CIBG TZi 15235.1, is de toelating van Groos Zorg B.V., Van Bleijswijkstraat 236, 2582 LJ Den Haag als instelling voor medisch specialistische zorg beëindigd en is Groos Zorg B.V., Laan van Zuid Hoorn 60, 2289 DE Rijswijk, statutair gevestigd in Rijswijk, toegelaten als instelling voor medisch specialistische zorg, welke zorg behoort tot de ingevolge de Zorgverzekeringswet te verzekeren prestaties.</text:p>
      <text:p text:style-name="ifm_p_mt.3.7mm_ifm">Bij beschikking van 13 mei 2013 met kenmerk CIBG TZi 15238.1, zijn diverse wijzigingen verwerkt in de toelating als instelling voor begeleiding en behandeling van Stichting De Buitenwereld, Mercatorsingel 90, 2803 ER Gouda, statutair gevestigd in Gouda.</text:p>
      <text:p text:style-name="ifm_p_mt.3.7mm_ifm">Bij beschikking van 13 mei 2013 met kenmerk CIBG TZi 15269.1, is Werk- en Dagbesteding Bûtenût, Ryptsjerk 58, 9256 HN Rijpstsjerk, V.O.F., toegelaten als instelling voor begeleiding als bedoeld in artikel 6 van het Besluit zorgaanspraken AWBZ.</text:p>
      <text:p text:style-name="ifm_p_mt.3.7mm_ifm">Bij beschikking van 13 mei 2013 met kenmerk CIBG TZi 15352.1, is Oriant Zorg (eenmanszaak), Drilscholtenstraat 30, 7556 NP Hengelo, toegelaten als instelling voor persoonlijke verzorging en begeleiding als bedoeld in de artikelen 4 en 6 van het Besluit zorgaanspraken AWBZ.</text:p>
      <text:p text:style-name="ifm_p_mt.3.7mm_ifm">Bij beschikking van 13 mei 2013 met kenmerk CIBG TZi 15228.1. is de toelating van Dependance Limburg B.V, 6211 te Maastricht, als instelling voor medisch specialistische zorg statutair gevestigd in Maastricht beëindigd.</text:p>
      <text:p text:style-name="ifm_p_mt.3.7mm_ifm">Bij beschikking van 13 mei 2013 met kenmerk CIBG TZi 15343.1, is de toelating Stichting SHO, Florijn 4, 6883 JP Velp, statutair gevestigd in Velp beëindigd.</text:p>
      <text:p text:style-name="ifm_p_mt.3.7mm_ifm">Bij beschikking van 13 mei 2013 met kenmerk CIBG TZi 15344.1, is de toelating van 2Learn, psychologische, pedagogische &amp; specialistische begeleiding, Johannes Verhulstraat 90-II, 1071 NK Amsterdam, statutair gevestigd in Amsterdam beëindigd.</text:p>
      <text:p text:style-name="ifm_p_mt.3.7mm_ifm">Bij beschikking van 13 mei 2013 met kenmerk CIBG TZi 15329.1, zijn 60 plaatsen voor verzekerden met een somatische en/of psychogeriatrische aandoening of beperking en bijkomende psychosociale problemen (verblijfsspecificatie: somatisch/psychogeriatrisch algemeen), van Verzorgingshuis De Vijverhof, Reigerlaan 251, 2903 LJ Capelle aan de IJssel beheerd door Hervormde Stichting Bejaardenzorg Capelle aan de IJssel, omgezet in 52 plaatsen voor verzekerden met een psychogeriatrische aandoening of beperking (verblijfsspecificatie: psychogeriatrisch algemeen) en 8 plaatsen voor verzekerden met een somatische aandoening of beperking (verblijfsspecificatie: somatisch algemeen).</text:p>
      <text:p text:style-name="ifm_p_mt.3.7mm_ifm">Bij beschikking van 13 mei 2013 met kenmerk CIBG TZi 15146.3, is Hart4www B.V., Kebajastraat 27, 1336 NA Almere, statutair gevestigd in Almere toegelaten als instelling voor persoonlijke verzorging, begeleiding, behandeling en verblijf als bedoeld in de artikelen 4, 6, 8 en 9 van het Besluit zorgaanspraken AWBZ. De capaciteit als instelling voor verblijf is vastgesteld op 43 plaatsen.</text:p>
      <text:p text:style-name="ifm_p_mt.3.7mm_ifm">Bij beschikking van 14 mei 2013 met kenmerk CIBG TZi 15297.1, is Herstellingsoord-vereniging Dennenheuvel, locatie Herstellingsoord ”Overbosch”, Soestdijkerstraatweg 102, 1213 XH Hilversum statutair gevestigd in Hilversum toegelaten als instelling voor persoonlijke verzorging, verpleging, begeleiding, behandeling en verblijf als bedoeld in de artikelen 4, 5, 6, 8 en 9 van het Besluit zorgaanspraken AWBZDe capaciteit als instelling voor verblijf is vastgesteld op 67 plaatsen.</text:p>
      <text:p text:style-name="ifm_p_mt.3.7mm_ifm">Bij beschikking van 14 mei 2013 met kenmerk CIBG TZi 14968.2, is Zorg &amp; Opvang Holding B.V., Wethouder Frankeweg 15-H, 1098 KW Amsterdam, statutair gevestigd in Amsterdam, toegelaten als instelling voor persoonlijke verzorging, verpleging en begeleiding als bedoeld in de artikelen 4, 5 en 6 van het Besluit zorgaanspraken AWBZ.</text:p>
      <text:p text:style-name="ifm_p_mt.3.7mm_ifm">Bij beschikking van 14 mei 2013 met kenmerk CIBG TZi 15322.1, is Happy Move (V.O.F.), Noordeinde 122-A, 3341 LW Hendrik Ido Ambacht, toegelaten als instelling voor persoonlijke verzorging en begeleiding als bedoeld in de artikelen 4 en 6 van het Besluit zorgaanspraken AWBZ.</text:p>
      <text:p text:style-name="ifm_p_mt.3.7mm_ifm">Bij beschikking van 14 mei 2013 met kenmerk CIBG TZi 15356.1, is Stichting Bellis Perennis, Sionstraat 19, 3061 EP Rotterdam, statutair gevestigd in Rotterdam, toegelaten als instelling voor persoonlijke verzorging en begeleiding als bedoeld in de artikelen 4 en 6 van het Besluit zorgaanspraken AWBZ.</text:p>
      <text:p text:style-name="ifm_p_mt.3.7mm_ifm">Bij beschikking van 14 mei 2013 met kenmerk CIBG TZi 15360.1, is Jeugdprofs B.V., Laan op Zuid 913, 3072 DB Rotterdam, statutair gevestigd in Rotterdam, toegelaten als instelling voor begeleiding en behandeling als bedoeld in de artikelen 6 en 8 van het Besluit zorgaanspraken AWBZ.</text:p>
      <text:p text:style-name="ifm_p_mt.3.7mm_ifm">Bij beschikking van 14 mei 2013 met kenmerk CIBG TZi 15363.1, is Het Paardrijk, afdeling zorg, Koesteeg 39, 5258 TN Berlicum, toegelaten als instelling voor begeleiding als bedoeld in artikel 6 van het Besluit zorgaanspraken AWBZ.</text:p>
      <text:p text:style-name="ifm_p_mt.3.7mm_ifm">Bij beschikking van 15 mei 2013 met kenmerk CIBG TZi 15347.1 is Academie Duurzame Zorg B.V., Rijnlaan 61, 3522 BD Utrecht, statutair gevestigd in Utrecht, toegelaten als instelling voor persoonlijke verzorging, verpleging, begeleiding en behandeling als bedoeld in de artikelen 4, 5, 6 en 8 van het Besluit zorgaanspraken AWBZ.</text:p>
      <text:p text:style-name="ifm_p_mt.3.7mm_ifm">Bij beschikking van 16 mei 2013 met kenmerk CIBG TZi 15207.2, is Olcea Nieuwe Zorglandschap B.V., Sportlaan 8 – 10, 7552 HA Hengelo, statutair gevestigd in Hengelo toegelaten als instelling voor persoonlijke verzorging, verpleging, begeleiding, behandeling en verblijf als bedoeld in de artikelen 4, 5, 6 en 8 van het Besluit zorgaanspraken AWBZ. De capaciteit als instelling voor verblijf is vastgesteld op 24 plaatsen.</text:p>
      <text:p text:style-name="ifm_p_mt.3.7mm_ifm">Bij beschikking van 16 mei 2013 met kenmerk CIBG TZi 15208.1, is de capaciteit als instelling voor verblijf als bedoeld in artikel 9 van het Besluit zorgaanspraken AWBZ, van Verpleeghuis D'n Horstgraaf, Auxiliatrix 35, 5915 PN Venlo, beheerd door Stichting Zorggroep Noord- en Midden-Limburg (h.o.d.n. De Zorggroep) in Venlo, gewijzigd van 1022 plaatsen in 1007 plaatsen.</text:p>
      <text:p text:style-name="ifm_p_mt.3.7mm_ifm">Bij beschikking van 16 mei 2013 met kenmerk CIBG TZi 15362.1, is Eduzon (VOF), Blomslaan 6, 8471 AZ Wolvega ook toegelaten als instelling voor persoonlijke verzorging als bedoeld in artikel 4 van het Besluit zorgaanspraken AWBZ.</text:p>
      <text:p text:style-name="ifm_p_mt.3.7mm_ifm">Bij beschikking van 16 mei 2013 met kenmerk CIBG TZi 15291.1, is Jagerhuis ZIN B.V., Krommesteeg 5b, 6718 TV Ede, statutair gevestigd in Ede ook toegelaten als instelling voor verblijf als bedoeld in artikelen 9 van het Besluit zorgaanspraken AWBZ. De capaciteit als instelling voor verblijf is vastgesteld op 14 plaatsen.</text:p>
      <text:p text:style-name="ifm_p_mt.3.7mm_ifm">Bij beschikking van 16 mei 2013 met kenmerk CIBG TZi 15293.1, zijn 8 plaatsen voor verzekerden met een somatische en of psychogeriatrische aandoening of beperking met bijkomende psychosociale problemen met de verblijfsspecificatie somatisch en of psychogeriatrisch algemeen, van Stichting Pro Senectute, locatie Tusselerhof, Tusseler 115, 7241 KD Lochem, omgezet in 8 plaatsen voor verzekerden met een psychogeriatrische aandoening of beperking met de verblijfsspecificatie psychogeriatrisch algemeen.</text:p>
      <text:p text:style-name="ifm_p_mt.3.7mm_ifm">Bij beschikking van 17 mei 2013 met kenmerk CIBG TZi 15466.1, is de toelating van Mittendorff Zorg, Begeleiding &amp; Coaching (eenmanszaak), Vlieghuis Europaweeg 43, 7742 PR Coevorden, beëindigd.</text:p>
      <text:p text:style-name="ifm_p_mt.3.7mm_ifm">Bij beschikking van 21 mei 2013 met kenmerk CIBG TZi 15165.1, is RIBW Leger des Heils GGZ Twente, Eiffelstraat 1-117, 8013 RT Zwolle, beheerd door Stichting Leger des Heils Welzijns- en Gezondheidszorg te Almere, toegelaten als instelling voor de functies persoonlijke verzorging, verpleging, begeleiding en verblijf als bedoeld in de artikelen 4, 5,6 en 9 van het Besluit zorgaanspraken AWBZ. De capaciteit als instelling voor verblijf is vastgesteld op 49 plaatsen.</text:p>
      <text:p text:style-name="ifm_p_mt.3.7mm_ifm">Bij beschikking van 21 mei 2013 met kenmerk CIBG TZi 15068.3, is Stichting Evangelische Zorg, Edisonbaan 16, 3439 MN Nieuwegein statutair gevestigd in Houten toegelaten als instelling voor persoonlijke verzorging, verpleging, begeleiding, behandeling en verblijf als bedoeld in de artikelen 4, 5, 6, 8 en 9 van het Besluit zorgaanspraken AWBZ. De capaciteit als instelling voor verblijf is vastgesteld op 17 plaatsen.</text:p>
      <text:p text:style-name="ifm_p_mt.3.7mm_ifm">Tevens is tichting Evangelische Zorg, Edisonbaan 16, 3439 MN Nieuwegein statutair gevestigd in Houten toegelaten als instelling voor medisch specialistiche zorg, welke zorg behoort tot de ingevolge de Zorgverzekeringswet te verzekeren prestaties. De capaciteit als istelling voor medische specialistische zorg is vastgesteld op 39 plaatsen.</text:p>
      <text:p text:style-name="ifm_p_mt.3.7mm_ifm">Bij beschikking van 21 mei 2013 met kenmerk CIBG TZi 15182.1, Hemelrijksche Hoeve B.V., Gommelsestraat 30, 5071 RA Biezenmortel, statutair gevestigd in Biezenmortel, toegelaten als instelling voor de functie behandeling als bedoeld in de artikel 8 van het Besluit zorgaanspraken AWBZ.</text:p>
      <text:p text:style-name="ifm_p_mt.3.7mm_ifm">Bij beschikking van 21 mei 2013 met kenmerk CIBG TZi 15296.1, is GGZ Overheidsdiensten, Nonnenstraat 33, 3841 AG Harderwijk, statutair gevestigd in Harderwijk toegelaten als instelling voor medisch specialistiche zorg, welke zorg behoort tot de ingevolge de Zorgverzekeringswet te verzekeren prestaties. De capaciteit als instelling voor medische specialistische zorg is vastgesteld op 25 plaatsen.</text:p>
      <text:p text:style-name="ifm_p_mt.3.7mm_ifm">Bij beschikking van 22 mei 2013 met kenmerk CIBG TZi 15073.3, is Medico Zorg B.V., Haspelstraat 1-H, 1063 TC Amsterdam, statutair gevestigd in Amsterdam, toegelaten als instelling voor persoonlijke verzorging, verpleging en begeleiding als bedoeld in de artikelen 4, 5 en 6 van het Besluit zorgaanspraken AWBZ.</text:p>
      <text:p text:style-name="ifm_p_mt.3.7mm_ifm">Bij beschikking van 22 mei 2013 met kenmerk CIBG TZi 15378.1, is Stichting Diagnostiek Onze Zorg, Henri Dunantstraat 1, 5223 GZ Den Bosch, statutair gevestigd in Den Bosch, toegelaten als instelling voor medisch specialistische zorg, welke zorg behoort tot de ingevolge de Zorgverzekeringswet te verzekeren prestaties.</text:p>
      <text:p text:style-name="ifm_p_mt.3.7mm_ifm">Bij beschikking van 22 mei 2013 met kenmerk CIBG TZi 14922.2, is Manuka B.V., Walmolenstraat 23, 1333 BZ Almere, statutair gevestigd in Almere, toegelaten als instelling voor de functies persoonlijke verzorging, verpleging, begeleiding en behandeling als bedoeld in de artikelen 4, 5, 6 en 8 van het Besluit zorgaanspraken AWBZ.</text:p>
      <text:p text:style-name="ifm_p_mt.3.7mm_ifm">Bij beschikking van 22 mei 2013 met kenmerk CIBG TZi 15375.1, is Sibeb (eenmanszaak), Grootzeil 394, 1319 DS Almere, toegelaten als instelling voor persoonlijke verzorging en begeleiding als bedoeld in de artikelen 4 en 6 van het Besluit zorgaanspraken AWBZ.</text:p>
      <text:p text:style-name="ifm_p_mt.3.7mm_ifm">Bij beschikking van 22 mei 2013 met kenmerk CIBG TZi 15385.1, is Atelier De Kunst (eenmanszaak), Zweinserweg 3, 8812 JN Peins, toegelaten als instelling voor begeleiding als bedoeld in artikel 6 van het Besluit zorgaanspraken AWBZ.</text:p>
      <text:p text:style-name="ifm_p_mt.3.7mm_ifm">Bij beschikking van 22 mei 2013 met kenmerk CIBG TZi 15387.1, is Woondroomzorg B.V., Wijkerweg 3, 3947 NH Langbroek, statutair gevestigd in Langbroek, ook toegelaten als instelling voor verpleging als bedoeld in artikel 5 van het Besluit zorgaanspraken AWBZ.</text:p>
      <text:p text:style-name="ifm_p_mt.3.7mm_ifm">Bij beschikking van 22 mei 2013 met kenmerk CIBG TZi 15410.1, is Stichting Sterk In de Voeten (Stichting SIV), Woensdrachthof 8, 2631 LD Nootdorp, statutair gevestigd in Den Haag, toegelaten als instelling voor persoonlijke verzorging, verpleging en begeleiding als bedoeld in de artikelen 4, 5 en 6 van het Besluit zorgaanspraken AWBZ.</text:p>
      <text:p text:style-name="ifm_p_mt.3.7mm_ifm">Bij beschikking van 22 mei 2013 met kenmerk CIBG TZi 15424.1 is Stichting PGTB Zorgbureau, Heuvel 6, 5737 BX Lieshout, statutair gevestigd in Handel (gemeente Gemert-Bakel), toegelaten als instelling voor persoonlijke verzorging, verpleging en begeleiding als bedoeld in de artikelen 4, 5 en 6 van het Besluit zorgaanspraken AWBZ.</text:p>
      <text:p text:style-name="ifm_p_mt.3.7mm_ifm">Bij beschikking van 22 mei 2013 met kenmerk CIBG TZi 15448.1, is Alpha/Combi Zorggroep (commanditaire vennootschap), Simon Vestdijkstraat 20, 6708 NW Wageningen, toegelaten als instelling voor persoonlijke verzorging en verpleging als bedoeld in de artikelen 4 en 5 van het Besluit zorgaanspraken AWBZ.</text:p>
      <text:p text:style-name="ifm_p_mt.3.7mm_ifm">Bij beschikking van 22 mei 2013 met kenmerk CIBG TZi 15474.1, is Sanitas Thuiszorg B.V., Schrevenweg 3-6, 8024 HB Zwolle, statutair gevestigd in Zwolle, toegelaten als instelling voor persoonlijke verzorging, verpleging, begeleiding en verblijf als bedoeld in de artikelen 4, 5, 6 en 9 van het Besluit zorgaanspraken AWBZ.</text:p>
      <text:p text:style-name="ifm_p_mt.3.7mm_ifm">Bij beschikking van 22 mei 2013 met kenmerk CIBG TZi 15476.1, is Stichting Buitengewoon, Rozenlaan 75, 6163 CR Geleen, statutair gevestigd in Geleen, gemeente Sittard-Geleen, toegelaten als instelling voor begeleiding als bedoeld in artikel 6 van het Besluit zorgaanspraken AWBZ.</text:p>
      <text:p text:style-name="ifm_p_mt.3.7mm_ifm">Bij beschikking van 22 mei 2013 met kenmerk CIBG TZi 15403.1, is Stichting Eerstelijns Diagnostisch Centrum, Damsterdiep 191, 9713 EC Groningen, statutair gevestigd in Groningen, beëindigd.</text:p>
      <text:p text:style-name="ifm_p_mt.3.7mm_ifm">Bij beschikking van 22 mei 2013 met kenmerk CIBG TZi 15310.1, is St. Gynos Vrouwenkliniek, Mr. E.N. van Kleffenstraat 5, 6803 AA Arnhem, statutair gevestigd in Arnhem toegelaten als instelling voor medisch specialistische zorg, welke zorg behoort tot de ingevolge de Zorgverzekeringswet te verzekeren prestaties.</text:p>
      <text:p text:style-name="ifm_p_mt.3.7mm_ifm">Bij beschikking van 22 mei 2013 met kenmerk CIBG TZi 15330.1, is Educura B.V., Vizier 12, 4661 MC Halsteren, statutair gevestigd in Halsteren ook toegelaten als instelling voor behandeling als bedoeld in artikel 8 van het Besluit zorgaanspraken AWBZ.</text:p>
      <text:p text:style-name="ifm_p_mt.3.7mm_ifm">Bij beschikking van 23 mei 2013 met kenmerk CIBG TZi 15029.1, is de capaciteit als instelling voor verblijf als bedoeld in artikel 9 van het Besluit zorgaanspraken AWBZ, van Woon- en Zorgcentrum Ruimzicht, Rozenhof 1, 3772JN Barneveld, beheerd door stichting Zorggroep Ena, gewijzigd van 75 plaatsen in 49 plaatsen.</text:p>
      <text:p text:style-name="ifm_p_mt.3.7mm_ifm">Bij beschikking van 23 mei 2013 met kenmerk CIBG TZi 15368.1, is ZINN De Dilgt/De Burcht VZH, Van der Duyn van Maasdamweg 250, 9602 VT Hoogezand beheerd door Stichting ZINN (Zorgorganisatie in Noord Nederland) in Haren toegelaten als instelling voor persoonlijke verzorging, verpleging, begeleiding en verblijf als bedoeld in de artikelen 4, 5, 6 en 9 van het Besluit zorgaanspraken AWBZ. De capaciteit als instelling voor verblijf is vastgesteld op 227 plaatsen.</text:p>
      <text:p text:style-name="ifm_p_mt.3.7mm_ifm">Bij beschikking van 23 mei 2013 met kenmerk CIBG TZi 15369, is ZINN Platina, Platinalaan 279, 9743 GN Groningen beheerd door Stichting ZINN (Zorgorganisatie in Noord Nederland) in Haren toegelaten als instelling voor persoonlijke verzorging, verpleging, begeleiding en verblijf als bedoeld in de artikelen 4, 5, 6 en 9 van het Besluit zorgaanspraken AWBZ. De capaciteit als instelling voor verblijf is vastgesteld op 40 plaatsen.</text:p>
      <text:p text:style-name="ifm_p_mt.3.7mm_ifm">Bij beschikking van 23 mei 2013 met kenmerk CIBG TZi 15370.1, is ZINN Menno Lutter, Paterswoldseweg 267, 9728 AC Groningen, beheerd door Stichting ZINN (Zorgorganisatie in Noord Nederland) in Haren, toegelaten als instelling voor persoonlijke verzorging, verpleging, begeleiding en verblijf als bedoeld in de artikelen 4, 5, 6 en 9 van het Besluit zorgaanspraken AWBZ. De capaciteit als instelling voor verblijf is vastgesteld op 96 plaatsen.</text:p>
      <text:p text:style-name="ifm_p_mt.3.7mm_ifm">Bij beschikking van 23 mei 2013 met kenmerk CIBG TZi 15371.1, is ZINN Pelsterhof, Pelsterstraat 51, 9711 KK Groningen beheerd door Stichting ZINN (Zorgorganisatie in Noord Nederland) in Haren toegelaten als instelling voor persoonlijke verzorging, verpleging, begeleiding en verblijf als bedoeld in de artikelen 4, 5, 6 en 9 van het Besluit zorgaanspraken AWBZ. De capaciteit als instelling voor verblijf is vastgesteld op 40 plaatsen.</text:p>
      <text:p text:style-name="ifm_p_mt.3.7mm_ifm">Bij beschikking van 23 mei 2013 met kenmerk CIBG TZi 15372.1, is ZINN De Dilgt/De Burcht VPH, Dilgtweg 3, 9751 ND Haren beheerd door Stichting ZINN (Zorgorganisatie in Noord Nederland) in Haren toegelaten als instelling voor persoonlijke verzorging, verpleging, begeleiding, behandeling en verblijf als bedoeld in de artikelen 4, 5, 6, 8 en 9 van het Besluit zorgaanspraken AWBZ. De capaciteit als instelling voor verblijf is vastgesteld op 296 plaatsen.</text:p>
      <text:p text:style-name="ifm_p_mt.3.7mm_ifm">Bij beschikking van 23 mei 2013 met kenmerk CIBG TZi 15373.1, is ZINN Coendershof, Helper Brink 59, 9722 EK Groningen beheerd door Stichting ZINN (Zorgorganisatie in Noord Nederland) in Haren toegelaten als instelling voor persoonlijke verzorging, verpleging, begeleiding, behandeling en verblijf als bedoeld in de artikelen 4, 5, 6, 8 en 9 van het Besluit zorgaanspraken AWBZ. De capaciteit als instelling voor verblijf is vastgesteld op 181 plaatsen.</text:p>
      <text:p text:style-name="ifm_p_mt.3.7mm_ifm">Bij beschikking van 23 mei 2013 met kenmerk CIBG TZi 15402.1, is ZINN Patrimonium, Beukenlaan 36, 9741 HM Groningen beheerd door Stichting ZINN (Zorgorganisatie in Noord Nederland) in Haren toegelaten als instelling voor persoonlijke verzorging, verpleging, begeleiding en verblijf als bedoeld in de artikelen 4, 5, 6 en 9 van het Besluit zorgaanspraken AWBZ. De capaciteit als instelling voor verblijf is vastgesteld op 140 plaatsen.</text:p>
      <text:p text:style-name="ifm_p_mt.3.7mm_ifm">Bij beschikking van 23 mei 2013 met kenmerk CIBG TZi 15358.1, is Leven en Zorg B.V., Rijswijkstraat 175, 1062 EV Amsterdam, statutair gevestigd in Amsterdam ook toegelaten als instelling voor medisch specialistische zorg, welke zorg behoort tot de ingevolge de Zorgverzekeringswet te verzekeren prestaties.</text:p>
      <text:p text:style-name="ifm_p_mt.3.7mm_ifm">Bij beschikking van 23 mei 2013 met kenmerk CIBG TZi 15314.1, is BBZ Rijnmond B.V., Treviso 59, 2921 BJ Krimpen aan den IJssel, statutair gevestigd in Krimpen aan den IJssel ook toegelaten als instelling voor medisch specialistische zorg, welke zorg behoort tot de ingevolge de Zorgverzekeringswet te verzekeren prestaties.</text:p>
      <text:p text:style-name="ifm_p_mt.3.7mm_ifm">Bij beschikking van 24 mei 2013 met kenmerk CIBG TZi 15449.1, is Stichting Amstelring Groep, Nachtwachtlaan 20, 1058 EA Amsterdam statutair gevestigd in Amsterdam toegelaten als instelling voor persoonlijke verzorging, verpleging, begeleiding, behandeling en verblijf als bedoeld in de artikelen 4, 5, 6, 8 en 9 van het Besluit zorgaanspraken AWBZ. De capaciteit als instelling voor verblijf is vastgesteld op 3172 plaatsen.</text:p>
      <text:p text:style-name="ifm_p_mt.3.7mm_ifm">Bij beschikking van 27 mei 2013 met kenmerk CIBG TZi 15468.1, is Stichting Kliniek Amstelveen, Groenhof 111-112, 1186 EW Amstelveen statutair gevestigd in Amstelveen toegelaten als instelling voor medisch specialistische zorg, welke zorg behoort tot de ingevolge de Zorgverzekeringswet te verzekeren prestaties. De capaciteit als istelling voor medische specialistische zorg is vastgesteld op 118 plaatsen.</text:p>
      <text:p text:style-name="ifm_p_mt.3.7mm_ifm">Bij beschikking van 27 mei 2013 met kenmerk CIBG TZi 15491.1, is Stichting Voor Alcoholverslaving, Zoutsteeg 25, 1012 LX Amsterdam statutair gevestigd in Amsterdam toegelaten als instelling voor medisch specialistische zorg, welke zorg behoort tot de ingevolge de Zorgverzekeringswet te verzekeren prestaties.</text:p>
      <text:p text:style-name="ifm_p_mt.3.7mm_ifm">Bij beschikking van 27 mei 2013 met kenmerk CIBG TZi 15497.1, is Aline Homecare (éénmanszaak), Manenburgstraat 31-huis, 1097 NA Amsterdam toegelaten als instelling voor persoonlijke verzorging, verpleging, begeleiding en behandeling als bedoeld in de artikelen 4, 5, 6 en 8 van het Besluit zorgaanspraken AWBZ.</text:p>
      <text:p text:style-name="ifm_p_mt.3.7mm_ifm">Bij beschikking van 27 mei 2013 met kenmerk CIBG TZi 15468.1, is Stichting Kliniek Amstelveen, Groenhof 111-112, 1186 EW Amstelveen toegelaten als instelling voor medisch specialistische zorg, welke zorg behoort tot de ingevolge de Zorgverzekeringswet te verzekeren prestaties.</text:p>
      <text:p text:style-name="ifm_p_mt.3.7mm_ifm">Bij beschikking van 28 mei 2013 met kenmerk CIBG TZi 14665.3 is Arlero Thuiszorg B.V., Aziëweg 13b, 9407 TC Assen, statutair gevestigd in Assen, toegelaten als instelling voor persoonlijke verzorging, verpleging en begeleiding als bedoeld in de artikelen 4, 5 en 6 van het Besluit zorgaanspraken AWBZ.</text:p>
      <text:p text:style-name="ifm_p_mt.3.7mm_ifm">Bij beschikking van 28 mei 2013 met kenmerk CIBG TZi 15311.1, is Stichting Het Werkt, Oude Lind 9, 5046 AL Tilburg statutair gevestigd in Tilburg toegelaten als instelling voor persoonlijke verzorging, begeleiding en verblijf als bedoeld in de artikelen 4, 6 en 9 van het Besluit zorgaanspraken AWBZ. De capaciteit als instelling voor verblijf is vastgesteld op 8 plaatsen.</text:p>
      <text:p text:style-name="ifm_p_mt.3.7mm_ifm">Bij beschikking van 28 mei 2013 met kenmerk CIBG TZi 15340.1, is Stichting MetGezelschap, Rozenhoflaan 10, 7201 AV Zutphen, statutair gevestigd in Zutphen toegelaten als instelling voor persoonlijke verzorging, verpleging en begeleiding als bedoeld in de artikelen 4, 5 en 6 van het Besluit zorgaanspraken AWBZ.</text:p>
      <text:p text:style-name="ifm_p_mt.3.7mm_ifm">Bij beschikking van 28 mei 2013 met kenmerk CIBG TZi 15376.1, is de toelating als instelling voor medisch specialistische zorg van PEP Psychologen, Ruysdaelstraat 49A1 1hoog, 1071 XA Amsterdam, statutair gevestigd in Amsterdam beëindigd.</text:p>
      <text:p text:style-name="ifm_p_mt.3.7mm_ifm">Bij beschikking van 28 mei 2013 met kenmerk CIBG TZi 15483, is de capaciteit als instelling voor verblijf als bedoeld in artikel 9 van het Besluit zorgaanspraken AWBZ, van Zorgcentrum De Blaaauwe Hoeve, Truffinoweg 2, 4561 NT Hulst beheerd door Stichting Curamus in Hulst, gewijzigd van 196 plaatsen in 204 plaatsen.</text:p>
      <text:p text:style-name="ifm_p_mt.3.7mm_ifm">Bij beschikking van 28 mei 2013 met kenmerk CIBG TZi 15506.2, is Parzival Wonen B.V., Hollandsewe 11, 3227 CB Oudenhoorn statutair gevestigd in Oudenhoorn toegelaten als instelling voor persoonlijke verzorging, verpleging, begeleiding en verblijf als bedoeld in de artikelen 4, 5, 6 en 9 van het Besluit zorgaanspraken AWBZ. De capaciteit als instelling voor verblijf is vastgesteld op 8 plaatsen.</text:p>
      <text:p text:style-name="ifm_p_mt.3.7mm_ifm">Bij beschikking van 28 mei 2013 met kenmerk CIBG TZi 15513.1, is de capaciteit als instelling voor verblijf als bedoeld in artikel 9 van het Besluit zorgaanspraken AWBZ, van WoonZorgCentrum Antonius, Pastoor Vesterplein 1, 4587 CW Kloosterzande beheerd door Stichting Curamus in Hulst, gewijzigd van 84 plaatsen in 76 plaatsen.</text:p>
      <text:p text:style-name="ifm_p_mt.3.7mm_ifm">Bij beschikking van 29 mei 2013 met kenmerk CIBG TZi 15305.1, is Kinderdagverblijf Belle (eensmanszaak), Valkenboslaan 139, 2563 CJ 's-Gravenhage, toegelaten als instelling voor persoonlijke verzorging, verpleging en begeleiding als bedoeld in de artikelen 4, 5 en 6 van het Besluit zorgaanspraken AWBZ. De instelling heeft 24 KDC plaatsen.</text:p>
      <text:p text:style-name="ifm_p_mt.3.7mm_ifm">Bij beschikking van 29 mei 2013 met kenmerk CIBG TZi 15380.1, is Zorggroep Heppie Deejs B.V., Oranjelaan 13, 6077 CA Sint Odiliënberg, statutair gevestigd in Sint Odiliënberg, toegelaten als instelling voor persoonlijke verzorging en begeleiding als bedoeld in de artikelen 4 en 6 van het Besluit zorgaanspraken AWBZ.</text:p>
      <text:p text:style-name="ifm_p_mt.3.7mm_ifm">Bij beschikking van 29 mei 2013 met kenmerk CIBG TZi 15512.1, is Trajectvol, Orthen 4, 5231 XS Den Bosch, statutair gevestigd in Den Bosch ook toegelaten als instelling voor medisch specialistiche zorg, welke zorg behoort tot de ingevolge de Zorgverzekeringswet te verzekeren prestaties. De capaciteit als instelling voor medisch specialistische zorg is vastgesteld op 3 plaatsen.</text:p>
      <text:p text:style-name="ifm_p_mt.3.7mm_ifm">Bij beschikking van 30 mei 2013 met kenmerk CIBG TZi 15231.1, is Stichting BUD, Texasdreef 26, 3565 CL Utrecht, statutair gevestigd in Utrecht, ook toegelaten als instelling voor de functies persoonlijke verzorging en verpleging als bedoeld in de artikelen 4 en 5 van het Besluit zorgaanspraken AWBZ.</text:p>
      <text:p text:style-name="ifm_p_mt.3.7mm_ifm">Bij beschikking van 30 mei 2013 met kenmerk CIBG TZi 15301.1, is ZAZ Zorggroep Rotterdam B.V., Wolphaertsbocht 299D, 3083 MP Rotterdam statutair gevestigd in Amsterdam toegelaten als instelling voor persoonlijke verzorging, verpleging en begeleiding als bedoeld in de artikelen 4, 5 en 6 van het Besluit zorgaanspraken AWBZ.</text:p>
      <text:p text:style-name="ifm_p_mt.3.7mm_ifm">Bij beschikking van 30 mei 2013 met kenmerk CIBG TZi 15302.2, is ZAZ Zorggroep Dordrecht B.V., Maarten Harperts Tromweg 225L, 3317 BS Dordrecht statutair gevestigd in Amsterdam toegelaten als instelling voor persoonlijke verzorging, verpleging en begeleiding als bedoeld in de artikelen 4, 5 en 6 van het Besluit zorgaanspraken AWBZ.</text:p>
      <text:p text:style-name="ifm_p_mt.3.7mm_ifm">Bij beschikking van 30 mei 2013 met kenmerk CIBG TZi 15308.1, is Stichting Dosti Society, Van Spijkstraat 173, 2518 GA 's Gravenhage statutair gevestigd in 's Gravenhage toegelaten als instelling voor persoonlijke verzorging, verpleging en begeleiding als bedoeld in de artikelen 4, 5 en 6 van het Besluit zorgaanspraken AWBZ.</text:p>
      <text:p text:style-name="ifm_p_mt.3.7mm_ifm">Bij beschikking van 30 mei 2013 met kenmerk CIBG TZi 15323.1, is Mannaz AD(H)D-coaching, Bruine Engseweg 41, 3911 CJ Rhenen, VOF, toegelaten als instelling voor persoonlijke verzorging en begeleiding als bedoeld in de artikelen 4 en 6 van het Besluit zorgaanspraken AWBZ.</text:p>
      <text:p text:style-name="ifm_p_mt.3.7mm_ifm">Bij beschikking van 30 mei 2013 met kenmerk CIBG TZi 15335.1, is AWA, Databankweg 12w, 3821 AL Amersfoort, (eenmanszaak) ook toegelaten als instelling voor behandeling als bedoeld in artikelen 8 van het Besluit zorgaanspraken AWBZ.</text:p>
      <text:p text:style-name="ifm_p_mt.3.7mm_ifm">Bij beschikking van 30 mei 2013 met kenmerk CIBG TZi 15341.1, is Perspective Care (eenmanszaak), Lanslaan 8, 3526 XH Utrecht toegelaten als instelling voor persoonlijke verzorging als bedoeld in artikel 4 van het Besluit zorgaanspraken AWBZ.</text:p>
      <text:p text:style-name="ifm_p_mt.3.7mm_ifm">Bij beschikking van 30 mei 2013 met kenmerk CIBG TZi 15361.1, is Hulp met Thuiszorg (eenmanszaak), Grootzeil 394, Almere toegelaten als instelling voor persoonlijke verzorging en begeleiding als bedoeld in de artikelen 4 en 6 van het Besluit zorgaanspraken AWBZ.</text:p>
      <text:p text:style-name="ifm_p_mt.3.7mm_ifm">Bij beschikking van 30 mei 2013 met kenmerk CIBG TZi 15427.1, is Zorgboerderij Berne Wille (VOF), Wommelserweg 9, 8804 NK Tzum, toegelaten als instelling voor begeleiding als bedoeld in artikel 6 van het Besluit zorgaanspraken AWBZ.</text:p>
      <text:p text:style-name="ifm_p_mt.3.7mm_ifm">Bij beschikking van 31 mei 2013 met kenmerk CIBG TZi 15169.2, is Thuiszorg De Hoop (eenmanszaak), Middenburcht 116, 3452 MT Vleuten, toegelaten als instelling voor persoonlijke verzorging, verpleging en begeleiding als bedoeld in de artikelen 4, 5 en 6 van het Besluit zorgaanspraken AWBZ.</text:p>
      <text:p text:style-name="ifm_p_mt.3.7mm_ifm">Bij beschikking van 31 mei 2013 met kenmerk CIBG TZi 15339.1, zijn 20 plaatsen voor verzekerden met een somatische en/of psychogeriatrische aandoening of beperking en bijkomende psychosociale problemen, van Stichting Zorgcentrum St. Jozef, Kloosterplein 4, 6691 CX Gendt, statutair gevestigd in Gendt, omgezet in 20 plaatsen voor verzekerden met een psychogeriatrische aandoening of beperking.</text:p>
      <text:p text:style-name="ifm_p_mt.3.7mm_ifm">Bij beschikking van 31 mei 2013 met kenmerk CIBG TZi 15381.1, zijn 18 plaatsen voor verzekerden met somatische aandoening of beperking, van Aveant, Neckardreef 6, 3562 CN Utrecht, beheerd door Aveant B.V. in Utrecht, omgezet in 18 plaatsen voor verzekerden met een psychogeriatrische aandoening of bep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561</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561</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van de beschikkingen voor de Toelatingen Zorginstellingen (WTZi),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55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6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ublicatie van de beschikkingen voor de Toelatingen Zorginstellingen (WTZi), CIBG</meta:user-defined>
    <meta:user-defined meta:name="DCTERMS.W3CDTF/DCTERMS.available">2013-06-13</meta:user-defined>
  </office:meta>
</office:document-meta>
</file>