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200*"/>
    </style:style>
    <style:style style:family="table-column" style:name="table1.tg1.col2">
      <style:table-column-properties style:rel-column-width="5600*"/>
    </style:style>
    <style:style style:family="table-column" style:name="table1.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mei 2013, nr. 372818 houdende wijziging van de Regeling algemene onkostenvergoeding rechterlijke ambtenaren in verband met indexering 2013</text:h>
      <text:p text:style-name="ifm_p_mt.3.7mm_ifm">De Minister van Veiligheid en Justitie,</text:p>
      <text:p text:style-name="ifm_p_mt.3.7mm_ifm">Gelet op artikel 7, zesde lid, van het Besluit rechtspositie rechterlijke ambtenaren;</text:p>
      <text:p text:style-name="ifm_p_mt.3.7mm_indent.0mm_ifm">Besluit:</text:p>
      <text:h text:style-name="ifm_p_font.bold_mt.5.08mm_page.keep-with-next_ifm" text:outline-level="2">ARTIKEL<text:s/>I<text:s/></text:h>
      <text:p text:style-name="ifm_p_font.roman_mt.4.23mm_ifm">De Regeling algemene onkostenvergoeding rechterlijke ambtenar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De bedragen van de algemene onkostenvergoeding worden jaarlijks geïndexeerd op basis van de afgeleide consumentenprijsindex, waarbij de bedragen worden afgerond naar de eerstvolgende euro.</text:p>
      </text:section>
      <text:p text:style-name="ifm_p_mt.3.7mm_indent.no_ifm">B</text:p>
      <text:p text:style-name="ifm_p_mt.3.7mm_ifm">Artikel 3 komt te luiden:</text:p>
      <text:section text:style-name="ifm_sect_mleft.5.1mm_ifm" text:name="d15e69">
        <text:h text:style-name="ifm_p_font.bold_mt.5.08mm_page.keep-with-next_ifm" text:outline-level="2">Artikel<text:s/>3<text:s/></text:h>
        <text:p text:style-name="ifm_p_mt.4.23mm_ifm">In de bij deze regeling behorende bijlage zijn, overeenkomstig de in artikel 7, tweede lid, van de Wet rechtspositie rechterlijke ambtenaren bedoelde indeling, de hoogten van de algemene onkostenvergoeding van de rechterlijke ambtenaren en rechterlijke ambtenaren in opleiding, die zijn aangesteld voor een volledige arbeidsduur, vermeld.</text:p>
      </text:section>
      <text:p text:style-name="ifm_p_mt.3.7mm_indent.no_ifm">C</text:p>
      <text:p text:style-name="ifm_p_mt.3.7mm_ifm">Artikel 4 vervalt, onder vernummering van de artikelen 5 tot en met 10 tot de artikelen 4 tot en met 9.</text:p>
      <text:p text:style-name="ifm_p_mt.3.7mm_indent.no_ifm">D</text:p>
      <text:p text:style-name="ifm_p_mt.3.7mm_ifm">In artikel 4 (nieuw) wordt „indien zijn in het zelfde ambt zouden zijn aangesteld ‘ vervangen door: indien zij in hetzelfde ambt zouden zijn aangesteld.EIn artikel 6, eerste lid, (nieuw) wordt na ‘ongeschikt is tot het verrichten van arbeid wegens ziekte’ ingevoegd:, maar niet volledig arbeidsongeschikt is.</text:p>
      <text:p text:style-name="ifm_p_mt.3.7mm_indent.no_ifm">F</text:p>
      <text:p text:style-name="ifm_p_mt.3.7mm_ifm">Artikel 7 (nieuw) vervalt, onder vernummering van de artikelen 8 en9 tot de artikelen 7 en 8.</text:p>
      <text:p text:style-name="ifm_p_mt.3.7mm_indent.no_ifm">G</text:p>
      <text:p text:style-name="ifm_p_mt.3.7mm_ifm">De bijlage, bedoeld in artikel 3 komt te luiden:</text:p>
      <text:section text:style-name="ifm_sect_mleft.5.1mm_ifm" text:name="d15e98">
        <text:p text:style-name="ifm_p_ifm"><text:span text:style-name="ifm_span_font.bold_ifm">Bijlage als bedoeld in artikel 3 van de Regeling algemene onkostenvergoeding rechterlijke ambtenar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Functie</text:p>
              </table:table-cell>
              <table:table-cell table:style-name="table.cell.border-top.border-bottom.padding-top.bottom.pleft.pright">
                <text:p text:style-name="text.cell.7.right">Totaal per jaar</text:p>
              </table:table-cell>
              <table:table-cell table:style-name="table.cell.border-top.border-bottom.padding-top.bottom.pleft.pright">
                <text:p text:style-name="text.cell.7.right">Totaal per maand</text:p>
              </table:table-cell>
            </table:table-row>
          </table:table-header-rows>
          <table:table-row>
            <table:table-cell table:style-name="table.cell.padding-top.top">
              <text:p text:style-name="text.cell.7.left">president Hoge Raad</text:p>
            </table:table-cell>
            <table:table-cell table:style-name="table.cell.padding-top.top.pleft.pright">
              <text:p text:style-name="text.cell.7.right">€ 4.954,00</text:p>
            </table:table-cell>
            <table:table-cell table:style-name="table.cell.padding-top.top.pleft.pright">
              <text:p text:style-name="text.cell.7.right">€ 412,83</text:p>
            </table:table-cell>
          </table:table-row>
          <table:table-row>
            <table:table-cell table:style-name="table.cell.border-bottom.top">
              <text:p text:style-name="text.cell.7.left">procureur-generaal Hoge Raad</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border-bottom.padding-top.top">
              <text:p text:style-name="text.cell.7.left">procureurs-generaal die het College van PG 's vormen</text:p>
            </table:table-cell>
            <table:table-cell table:style-name="table.cell.border-bottom.padding-top.top.pleft.pright">
              <text:p text:style-name="text.cell.7.right">€ 4.801,00</text:p>
            </table:table-cell>
            <table:table-cell table:style-name="table.cell.border-bottom.padding-top.top.pleft.pright">
              <text:p text:style-name="text.cell.7.right">€ 400,08</text:p>
            </table:table-cell>
          </table:table-row>
          <table:table-row>
            <table:table-cell table:style-name="table.cell.border-bottom.padding-top.top">
              <text:p text:style-name="text.cell.7.left">plaatsvervangend procureur-generaal bij de Hoge Raad</text:p>
            </table:table-cell>
            <table:table-cell table:style-name="table.cell.border-bottom.padding-top.top.pleft.pright">
              <text:p text:style-name="text.cell.7.right">€ 2.768,00</text:p>
            </table:table-cell>
            <table:table-cell table:style-name="table.cell.border-bottom.padding-top.top.pleft.pright">
              <text:p text:style-name="text.cell.7.right">€ 230,67</text:p>
            </table:table-cell>
          </table:table-row>
          <table:table-row>
            <table:table-cell table:style-name="table.cell.padding-top.top">
              <text:p text:style-name="text.cell.7.left">landelijk hoofdadvocaat-generaal</text:p>
            </table:table-cell>
            <table:table-cell table:style-name="table.cell.padding-top.top.pleft.pright">
              <text:p text:style-name="text.cell.7.right">€ 2.616,00</text:p>
            </table:table-cell>
            <table:table-cell table:style-name="table.cell.padding-top.top.pleft.pright">
              <text:p text:style-name="text.cell.7.right">€ 218,00</text:p>
            </table:table-cell>
          </table:table-row>
          <table:table-row>
            <table:table-cell table:style-name="table.cell.top">
              <text:p text:style-name="text.cell.7.left">hoofdadvocaat-generaal</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hoofdofficier van justitie</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border-bottom.padding-top.top">
              <text:p text:style-name="text.cell.7.left">plaatsvervangend hoofdofficier van justitie</text:p>
            </table:table-cell>
            <table:table-cell table:style-name="table.cell.border-bottom.padding-top.top.pleft.pright">
              <text:p text:style-name="text.cell.7.right">€ 2.000,00</text:p>
            </table:table-cell>
            <table:table-cell table:style-name="table.cell.border-bottom.padding-top.top.pleft.pright">
              <text:p text:style-name="text.cell.7.right">€ 166,67</text:p>
            </table:table-cell>
          </table:table-row>
          <table:table-row>
            <table:table-cell table:style-name="table.cell.padding-top.top">
              <text:p text:style-name="text.cell.7.left">vice-president van de Hoge Raad</text:p>
            </table:table-cell>
            <table:table-cell table:style-name="table.cell.padding-top.top.pleft.pright">
              <text:p text:style-name="text.cell.7.right">€ 1.845,00</text:p>
            </table:table-cell>
            <table:table-cell table:style-name="table.cell.padding-top.top.pleft.pright">
              <text:p text:style-name="text.cell.7.right">€ 153,75</text:p>
            </table:table-cell>
          </table:table-row>
          <table:table-row>
            <table:table-cell table:style-name="table.cell.top">
              <text:p text:style-name="text.cell.7.left">senior raadsheer gerechtshof</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enior raadsheer Centrale Raad van Beroep</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enior raadsheer College van Beroep voor het Bedrijfslev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italic_ifm">cvp-senior bij de gerechtshoven, CRvB en CBb (overgangsregeling)</text:span></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padding-top.top">
              <text:p text:style-name="text.cell.7.left">senior rechter A</text:p>
            </table:table-cell>
            <table:table-cell table:style-name="table.cell.padding-top.top.pleft.pright">
              <text:p text:style-name="text.cell.7.right">€ 1.692,00</text:p>
            </table:table-cell>
            <table:table-cell table:style-name="table.cell.padding-top.top.pleft.pright">
              <text:p text:style-name="text.cell.7.right">€ 141,00</text:p>
            </table:table-cell>
          </table:table-row>
          <table:table-row>
            <table:table-cell table:style-name="table.cell.top">
              <text:p text:style-name="text.cell.7.left">senior rechte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dvocaat-generaal Hoge Raad</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enior advocaat-generaal ressortsparke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dvocaat-generaal ressortsparke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italic_ifm">cvp-senior bij de rechtbanken (overgangsregeling)</text:span></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padding-top.top">
              <text:p text:style-name="text.cell.7.left">senior officier van justitie A</text:p>
            </table:table-cell>
            <table:table-cell table:style-name="table.cell.padding-top.top.pleft.pright">
              <text:p text:style-name="text.cell.7.right">€ 1.539,00</text:p>
            </table:table-cell>
            <table:table-cell table:style-name="table.cell.padding-top.top.pleft.pright">
              <text:p text:style-name="text.cell.7.right">€ 128,25</text:p>
            </table:table-cell>
          </table:table-row>
          <table:table-row>
            <table:table-cell table:style-name="table.cell.top">
              <text:p text:style-name="text.cell.7.left">senior officier van justitie</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fficier van justitie</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ubstituut-officier van justitie</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officier enkelvoudige zittingen</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padding-top.top">
              <text:p text:style-name="text.cell.7.left">raadsheer Hoge Raad</text:p>
            </table:table-cell>
            <table:table-cell table:style-name="table.cell.padding-top.top.pleft.pright">
              <text:p text:style-name="text.cell.7.right">€ 1.387,00</text:p>
            </table:table-cell>
            <table:table-cell table:style-name="table.cell.padding-top.top.pleft.pright">
              <text:p text:style-name="text.cell.7.right">€ 115,58</text:p>
            </table:table-cell>
          </table:table-row>
          <table:table-row>
            <table:table-cell table:style-name="table.cell.top">
              <text:p text:style-name="text.cell.7.left">raadsheer gerechtshof</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echte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aadsheer Centrale Raad van Beroep</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raadsheer College van Beroep voor het Bedrijfslev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enior) gerechtsauditeur, tevens raadsheer-plaatsvervange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n een gerechtshof waarbij hij is aangesteld</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enior) gerechtsauditeur, tevens rechter-plaatsvervanger i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een rechtbank waarbij hij is aangesteld</text:p>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border-bottom.padding-top.top">
              <text:p text:style-name="text.cell.7.left">griffier (+ substituut-griffiers) Hoge Raad</text:p>
            </table:table-cell>
            <table:table-cell table:style-name="table.cell.border-bottom.padding-top.top.pleft.pright">
              <text:p text:style-name="text.cell.7.right">€ 774,00</text:p>
            </table:table-cell>
            <table:table-cell table:style-name="table.cell.border-bottom.padding-top.top.pleft.pright">
              <text:p text:style-name="text.cell.7.right">€ 64,50</text:p>
            </table:table-cell>
          </table:table-row>
          <table:table-row>
            <table:table-cell table:style-name="table.cell.padding-top.top">
              <text:p text:style-name="text.cell.7.left">(senior) gerechtsauditeur</text:p>
            </table:table-cell>
            <table:table-cell table:style-name="table.cell.padding-top.top.pleft.pright">
              <text:p text:style-name="text.cell.7.right">€ 556,00</text:p>
            </table:table-cell>
            <table:table-cell table:style-name="table.cell.padding-top.top.pleft.pright">
              <text:p text:style-name="text.cell.7.right">€ 46,33</text:p>
            </table:table-cell>
          </table:table-row>
          <table:table-row>
            <table:table-cell table:style-name="table.cell.border-bottom.top">
              <text:p text:style-name="text.cell.7.left">rechterlijk ambtenaar in opleiding</text:p>
            </table:table-cell>
            <table:table-cell table:style-name="table.cell.border-bottom.top.pleft.pright">
              <text:p text:style-name="text.cell.7.right"/>
            </table:table-cell>
            <table:table-cell table:style-name="table.cell.border-bottom.top.pleft.pright">
              <text:p text:style-name="text.cell.7.right"/>
            </table:table-cell>
          </table:table-row>
        </table:table>
      </text:section>
      <text:h text:style-name="ifm_p_font.bold_mt.5.08mm_page.keep-with-next_ifm" text:outline-level="2">ARTIKEL<text:s/>II<text:s/></text:h>
      <text:p text:style-name="ifm_p_font.roman_mt.4.23mm_ifm">De Regeling indexering algemene onkostenvergoeding rechterlijke ambtenaren (Stcrt. 2010, 748)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3</text:p>
      <text:p text:style-name="ifm_p_mt.3.7mm_ifm">Deze regeling zal met toelichting in de Staatscourant worden geplaatst.</text:p>
      <text:p text:style-name="ifm_p_font.italic_mt.3.7mm_ifm">
                  ’s-Gravenhage,
                   27 mei 2013
               </text:p>
      <text:p text:style-name="ifm_p_font.italic_mt.3.7mm_ifm">De Minister van Veiligheid en Justitie,<text:line-break/>I.W.<text:s/>Opstelten.</text:p>
      <text:h text:style-name="ifm_p_font.bold_mt.5.08mm_page.break-before_ifm" text:outline-level="3">TOELICHTING</text:h>
      <text:p text:style-name="ifm_p_mt.4.23mm_ifm">De algemene onkostenvergoeding voor rechterlijke ambtenaren en rechterlijke ambtenaren in opleiding wordt jaarlijks per 1 januari geïndexeerd op basis van de afgeleide consumentenprijsindex. Met deze wijziging van de regeling wordt de indexering voor het jaar 2013 doorgevoerd.</text:p>
      <text:p text:style-name="ifm_p_mt.3.7mm_ifm">Het gehanteerde indexeringspercentage voor deze periode is 2,1%. De indexering is ditmaal eenmalig gebaseerd op een periode van 9 maanden, te weten de periode van januari 2012 tot en met september 2012. De reden daarvan is van praktische aard. Tot en met het jaar 2012 vond de jaarlijkse indexering plaats aan de hand van de afgeleide CPI over het gehele voorgaande kalenderjaar. Doordat dit indexcijfer pas berekend kon worden na de feitelijke ingangsdatum van de indexering, dienden tot nu toe ieder jaar herberekeningen en nabetalingen te worden doorgevoerd. Door over te stappen op een andere periode van twaalf maanden, te weten de periode oktober tot en met september, zal vanaf 2014 het te hanteren indexeringspercentage vóór de ingangsdatum van 1 januari bekend zijn en zullen herberekeningen en nabetalingen niet langer nodig zijn. De maanden oktober tot en met december 2012 zullen derhalve worden betrokken bij de indexering voor 2014, waardoor voor de indexering voor 2013 de periode van januari 2012 tot en met september 2012 dient te worden gehanteerd.</text:p>
      <text:p text:style-name="ifm_p_mt.3.7mm_ifm">Voorts is gebruik gemaakt van de gelegenheid om de Regeling algemene onkostenvergoeding rechterlijke ambtenaren anders vorm te geven. De strekking van de regeling is echter niet gewijzigd. Tot slot is de Regeling indexering algemene onkostenvergoeding rechterlijke ambtenaren ingetrokken, nu deze feitelijk is uitgewerk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82</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82</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7 mei 2013, nr. 372818 houdende wijziging van de Regeling algemene onkostenvergoeding rechterlijke ambtenaren in verband met indexering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5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Recht | Rechtspraak</meta:user-defined>
    <meta:user-defined meta:name="OVERHEID.TaxonomieBeleidsagenda/OVERHEID.category">Werk | Arbeidsvoorwaarden</meta:user-defined>
    <meta:user-defined meta:name="DC.title">Regeling van de Minister van Veiligheid en Justitie van 27 mei 2013, nr. 372818 houdende wijziging van de Regeling algemene onkostenvergoeding rechterlijke ambtenaren in verband met indexering 2013</meta:user-defined>
    <meta:user-defined meta:name="DCTERMS.W3CDTF/DCTERMS.available">2013-06-12</meta:user-defined>
  </office:meta>
</office:document-meta>
</file>