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Dienst ICT Uitvoering van het Ministerie van Economische Zaken 2013</text:h>
      <text:p text:style-name="ifm_p_mt.3.7mm_ifm">De directeur Dienst ICT Uitvoering,</text:p>
      <text:p text:style-name="ifm_p_mt.3.7mm_ifm">Gelet op artikel 17 van het Besluit mandaat, volmacht en machtiging EZ 2012;</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de Dienst ICT Uitvoering;</text:p>
      <text:p text:style-name="ifm_p_ifm">b.  <text:span text:style-name="ifm_span_font.italic_ifm">de plaatsvervangend directeur:</text:span> de plaatsvervangend directeur van de Dienst ICT Uitvoering;</text:p>
      <text:p text:style-name="ifm_p_ifm">c.  <text:span text:style-name="ifm_span_font.italic_ifm">de Chief Financial Officer:</text:span> de Chief Financial Officer van de Dienst ICT Uitvoering;</text:p>
      <text:p text:style-name="ifm_p_ifm">d.  <text:span text:style-name="ifm_span_font.italic_ifm">de MT-leden:</text:span> de leden van het managementteam van de Dienst ICT Uitvoering, niet zijnde de directeur;</text:p>
      <text:p text:style-name="ifm_p_ifm">e.  <text:span text:style-name="ifm_span_font.italic_ifm">het MT-Dienst ICT Uitvoering:</text:span> het collectief van onder a, c en d bedoelde functionarissen;</text:p>
      <text:p text:style-name="ifm_p_ifm">f.  <text:span text:style-name="ifm_span_font.italic_ifm">de teamleiders:</text:span> de teamleiders van de Dienst ICT Uitvoering;</text:p>
      <text:p text:style-name="ifm_p_ifm">g.  <text:span text:style-name="ifm_span_font.italic_ifm">de clusterleiders:</text:span> de clusterleiders van de Dienst ICT Uitvoering;</text:p>
      <text:p text:style-name="ifm_p_ifm">h.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privaatrechtelijke rechtshandeling betreffende de volgende aangelegenheden:</text:p>
      <text:p text:style-name="ifm_p_indent.-7mm_mleft.7mm_ifm">a.<text:tab/>onderwerpen waarover binnen het MT-Dienst ICT Uitvoering geen overeenstemming bestaat;</text:p>
      <text:p text:style-name="ifm_p_indent.-7mm_mleft.7mm_ifm">b.<text:tab/>personeelsaangelegenheden, met uitzondering van de in artikelen 3, 4, 5 en 6 bedoelde aangelegenheden;</text:p>
      <text:p text:style-name="ifm_p_indent.-7mm_mleft.7mm_ifm">c.<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lid van het MT-Dienst ICT Uitvoering aan de directeur ter afhandeling worden voorgelegd.</text:p>
      <text:h text:style-name="ifm_p_font.bold_mt.5.08mm_page.keep-with-next_ifm" text:outline-level="2">Artikel<text:s/>3<text:s/></text:h>
      <text:p text:style-name="ifm_p_mt.4.23mm_indent.-7mm_mleft.7mm_ifm">1.<text:tab/>Aan de plaatsvervangend directeur wordt mandaat, volmacht en machtiging verleend voor aangelegenheden op zijn werkterrein.</text:p>
      <text:p text:style-name="ifm_p_mt.3.7mm_indent.-7mm_mleft.7mm_ifm">2.<text:tab/>Aan de plaatsvervangend directeur wordt tevens voor de onder hem ressorterende medewerkers 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en buiten de Europese Unie.</text:p>
      <text:h text:style-name="ifm_p_font.bold_mt.5.08mm_page.keep-with-next_ifm" text:outline-level="2">Artikel<text:s/>4<text:s/></text:h>
      <text:p text:style-name="ifm_p_mt.4.23mm_indent.-7mm_mleft.7mm_ifm">1.<text:tab/>Aan de Chief Financial Officer wordt mandaat, volmacht en machtiging verleend voor aangelegenheden op zijn werkterrein, met dien verstande dat het aangaan van financiële verplichtingen een bedrag van € 500.000 per verplichting niet te boven gaat.</text:p>
      <text:p text:style-name="ifm_p_mt.3.7mm_indent.-7mm_mleft.7mm_ifm">2.<text:tab/>Aan de Chief Financial Officer wordt tevens, voor de onder hem ressorterende medewerkers 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bold_mt.5.08mm_page.keep-with-next_ifm" text:outline-level="2">Artikel<text:s/>5<text:s/></text:h>
      <text:p text:style-name="ifm_p_mt.4.23mm_indent.-7mm_mleft.7mm_ifm">1.<text:tab/>Aan de MT-leden wordt, ieder voor zich, mandaat, volmacht en machtiging verleend voor aangelegenheden op zijn werkterrein, met dien verstande dat het aangaan van financiële verplichtingen een bedrag van € 129.000 per verplichting niet te boven gaat.</text:p>
      <text:p text:style-name="ifm_p_mt.3.7mm_indent.-7mm_mleft.7mm_ifm">2.<text:tab/>Aan de MT-leden wordt tevens, ieder voor zich, voor de onder hen ressorterende medewerkers 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bold_mt.5.08mm_page.keep-with-next_ifm" text:outline-level="2">Artikel<text:s/>6<text:s/></text:h>
      <text:p text:style-name="ifm_p_mt.4.23mm_indent.-7mm_mleft.7mm_ifm">1.<text:tab/>Aan de teamleiders van de Dienst ICT Uitvoering wordt, ieder voor zich, mandaat, volmacht en machtiging verleend voor aangelegenheden op zijn werkterrein met dien verstande dat het aangaan van financiële verplichtingen een bedrag van € 24.000 per verplichting niet te boven gaat.</text:p>
      <text:p text:style-name="ifm_p_mt.3.7mm_indent.-7mm_mleft.7mm_ifm">2.<text:tab/>Aan de teamleiders wordt voorts, ieder voor zich, 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7<text:s/></text:h>
      <text:p text:style-name="ifm_p_mt.4.23mm_indent.-7mm_mleft.7mm_ifm">1.<text:tab/>De uit dit besluit voor een MT-lid voortvloeiende bevoegdheden gaan bij afwezigheid over op een aangewezen teamleider.</text:p>
      <text:p text:style-name="ifm_p_mt.3.7mm_indent.-7mm_mleft.7mm_ifm">2.<text:tab/>De uit dit besluit voor een teamleider voortvloeiende bevoegdheden gaan bij afwezigheid over op een aangewezen andere teamleider bij DICTU.</text:p>
      <text:h text:style-name="ifm_p_font.italic_mt.5.08mm_page.keep-with-next_ifm" text:outline-level="3">§<text:s/>4.<text:s/>Slotbepalingen</text:h>
      <text:h text:style-name="ifm_p_font.bold_mt.5.08mm_page.keep-with-next_ifm" text:outline-level="2">Artikel<text:s/>8<text:s/></text:h>
      <text:p text:style-name="ifm_p_mt.4.23mm_ifm">Het Besluit mandaat, volmacht en machtiging voor de Dienst ICT Uitvoering van het Ministerie van Economische Zaken, Landbouw en Innovatie 2012 wordt ingetrokken.</text:p>
      <text:h text:style-name="ifm_p_font.bold_mt.5.08mm_page.keep-with-next_ifm" text:outline-level="2">Artikel<text:s/>9<text:s/></text:h>
      <text:p text:style-name="ifm_p_mt.4.23mm_ifm">Een afschrift van dit besluit wordt gezonden aan de secretaris-generaal, de directeur Wetgeving en Juridische Zaken, de directeur Financieel-Economische Zaken, de directeur Bedrijfsvoering, de directeur van de Auditdienst Rijk, de Algemene Rekenkamer en aan degenen aan wie krachtens dit besluit machtiging is verleend.</text:p>
      <text:h text:style-name="ifm_p_font.bold_mt.5.08mm_page.keep-with-next_ifm" text:outline-level="2">Artikel<text:s/>10<text:s/></text:h>
      <text:p text:style-name="ifm_p_mt.4.23mm_ifm">Dit besluit treedt in werking met ingang van de eerste dag na uitgifte van de Staatscourant waarin het wordt geplaatst en werkt terug tot en met 1 januari 2013.</text:p>
      <text:h text:style-name="ifm_p_font.bold_mt.5.08mm_page.keep-with-next_ifm" text:outline-level="2">Artikel<text:s/>11<text:s/></text:h>
      <text:p text:style-name="ifm_p_mt.4.23mm_ifm">Dit besluit wordt aangehaald als: Besluit mandaat, volmacht en machtiging voor de Dienst ICT Uitvoering van het Ministerie van Economische Zaken 2013.</text:p>
      <text:p text:style-name="ifm_p_mt.3.7mm_ifm">Dit besluit zal in de Staatscourant worden geplaatst.</text:p>
      <text:p text:style-name="ifm_p_font.italic_mt.3.7mm_ifm">
                  ’s-Gravenhage,
                   27 mei 2013
               </text:p>
      <text:p text:style-name="ifm_p_font.italic_mt.3.7mm_ifm"><text:line-break/>W.J.<text:s/>Zwalve,<text:line-break/>directeur Dienst ICT Uitvoering</text:p>
      <text:p text:style-name="ifm_p_mt.3.7mm_ifm">Tegen dit besluit kan degene wiens belang rechtstreeks bij dit besluit is betrokken binnen 6 weken na de dag van dagtekening van deze Staatscourant een gemotiveerd bezwaarschrift indienen bij het Ministerie van Economische Zaken, Dienst Regelingen, Afdeling recht en rechtsbescherming, Postbus 20 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73</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73</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andaat, volmacht en machtiging Dienst ICT Uitvoering van het Ministerie van Economische Zaken 2013</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5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mandaat, volmacht en machtiging Dienst ICT Uitvoering van het Ministerie van Economische Zaken 2013</meta:user-defined>
    <meta:user-defined meta:name="DCTERMS.W3CDTF/DCTERMS.available">2013-06-11</meta:user-defined>
  </office:meta>
</office:document-meta>
</file>