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440" office:value-type="string" text:name="OVERHEIDop.publicationIssue"/>
        <text:user-field-decl office:value-type="date" text:name="DCTERMS.W3CDTF/DCTERMS.available" office:date-value="2013-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eel en Maas - Verkeersbesluit – verplaatsen voetgangersoversteekplaats – Pastoor Leursstraat Maasbree<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text:p>
            <text:p text:style-name="considerans.al">zaaknummer 1894/2013/33237</text:p>
            <text:p text:style-name="considerans.al">documentnummer 1894/2013/33243</text:p>
            <text:h text:outline-level="1" text:style-name="tussenkop-vet"><text:span text:style-name="nadruk-vet">Burgemeester en wethouders van de gemeente Peel en Maas;</text:span></text:h>
            <text:p text:style-name="considerans.al">Op grond van artikel 18, eerste lid, onder d, van de Wegenverkeerswet 1994 en op grond van het mandaatbesluit,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oogpunt van het verzekeren van de veiligheid op de weg en het beschermen van weggebruikers en passagiers is het gewenst op de Pastoor Leursstraat te Maasbree een voetgangersoversteekplaats te verplaatsen.</text:p>
            <text:h text:outline-level="1" text:style-name="tussenkop-ondlijn">
            Motivering
          </text:h>
            <text:p text:style-name="considerans.al">Hierbij is het volgende overwogen:</text:p>
            <text:list text:style-name="considerans.lijst">
              <text:list-item>
                <text:number>-</text:number>
                <text:p text:style-name="al-first">In het gebied ten oosten van de Pastoor Leursstraat bevinden zich twee basisscholen;</text:p>
              </text:list-item>
              <text:list-item>
                <text:number>-</text:number>
                <text:p text:style-name="al-first">De in-/uitgangen van de basisscholen bevinden zich Op de Kemp waardoor de school-thuisroute is gewijzigd;</text:p>
              </text:list-item>
              <text:list-item>
                <text:number>-</text:number>
                <text:p text:style-name="al-first">Veel schoolkinderen moeten de Pastoor Leursstraat oversteken;</text:p>
              </text:list-item>
              <text:list-item>
                <text:number>-</text:number>
                <text:p text:style-name="al-first">De Pastoor Leursstraat heeft een relatief hoge verkeersbelasting;</text:p>
              </text:list-item>
              <text:list-item>
                <text:number>-</text:number>
                <text:p text:style-name="al-first">De basisscholen hebben geen verkeersbrigade;</text:p>
              </text:list-item>
              <text:list-item>
                <text:number>-</text:number>
                <text:p text:style-name="al-first">In het verleden is daarom een voetgangersoversteekplaats aangelegd nabij Pastoor Leursstraat huisnummer 23;</text:p>
              </text:list-item>
              <text:list-item>
                <text:number>-</text:number>
                <text:p text:style-name="al-first">Wegens het wijzigen van de school-thuisroute is het wenselijk de bestaande voetgangersoversteekplaats op te heffen en een nieuwe voetgangersoversteekplaats aan te leggen nabij Pastoor Leursstraat huisnummer 16.</text:p>
              </text:list-item>
            </text:list>
            <text:h text:outline-level="1" text:style-name="tussenkop-vet"><text:span text:style-name="nadruk-vet">Overleg</text:span></text:h>
            <text:p text:style-name="considerans.al">Onderhavige verkeersmaatregel is besproken met de politie. De politie heeft ingestel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verwijderen van de zebramarkering en het verwijderen van de borden L2 van Bijlage I van het RVV 1990, de voetgangersoversteekplaats als bedoeld in 49 van het RVV 1990 op de Pastoor Leursstraat ter hoogte van huisnummer 23 op te heffen;</text:p>
              </text:list-item>
              <text:list-item>
                <text:number>2.</text:number>
                <text:p text:style-name="al-first">Door het aanbrengen van een zebramarkering en het plaatsen van de borden L2 van Bijlage I van het RVV 1990, een voetgangersoversteekplaats als bedoeld in 49 van het RVV 1990 op de Pastoor Leursstraat ter hoogte van huisnummer 16 vast te stellen;</text:p>
              </text:list-item>
              <text:list-item>
                <text:number>3.</text:number>
                <text:p text:style-name="al-first">Dit verkeersbesluit treedt in werking op de dag na bekendmaking en wordt geëffectueerd op het moment dat de verkeersborden geplaatst/verwijderd zijn en de zebramarkering is aangebracht/verwijderd.</text:p>
              </text:list-item>
            </text:list>
            <text:p text:style-name="al"/>
            <text:p text:style-name="al">Panningen 31 mei 2013</text:p>
            <text:p text:style-name="al"/>
            <text:p text:style-name="al">Burgemeester en wethouders van Peel en Maas, namens dezen,</text:p>
            <text:p text:style-name="al">Teammanager openbare ruimte,</text:p>
            <text:p text:style-name="al"/>
            <text:p text:style-name="al">P.H.G.M. Peeters</text:p>
            <text:p text:style-name="al"/>
            <text:p text:style-name="al">Dit besluit is op de in de gemeente gebruikelijke wijze ter openbare kennis gebracht, waarvan mededeling is gedaan in de Staatscourant van 6 juni 2013.</text:p>
            <text:h text:outline-level="1" text:style-name="tussenkop-vet"><text:span text:style-name="nadruk-vet">Bezwaar en verzoek om een voorlopige voorziening.</text:span></text:h>
            <text:p text:style-name="al">Het verkeersbesluit en de daarbij horende stukken liggen van 6 juni 2013 tot en met 17 juli 2013 gedurende de openingstijden van het gemeentehuis ter inzage bij de publieksbalie vergunningen, toezicht en handhaving, Wilhelminaplein 1, 5981 CC Panningen.</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al">de naam en het adres van de indiener;</text:p>
            <text:list text:style-name="lijst">
              <text:list-item>
                <text:number>-</text:number>
                <text:p text:style-name="al-first">de dagtekening;</text:p>
              </text:list-item>
              <text:list-item>
                <text:number>-</text:number>
                <text:p text:style-name="al-first">een omschrijving van het besluit waartegen het bezwaarschrift is gericht;</text:p>
              </text:list-item>
              <text:list-item>
                <text:number>-</text:number>
                <text:p text:style-name="al-first">de gronden van het bezwaar.</text:p>
              </text:list-item>
            </text:list>
            <text:p text:style-name="al">Tevens kan dan, als onverwijlde spoed dat vereist, de voorzieningenrechter van de rechtbank Roermond, sector bestuursrecht, verzocht word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verplaatsen voetgangersoversteekplaats – Pastoor Leursstraat Maasbree</meta:user-defined>
    <meta:user-defined meta:name="OVERHEIDop.doctype">Officiële Publicaties, versie 1.1</meta:user-defined>
    <meta:user-defined meta:name="DCTERMS.W3CDTF/OVERHEIDop.jaargang">2013</meta:user-defined>
    <meta:user-defined meta:name="DCTERMS.W3CDTF/DCTERMS.available">06-06-2013</meta:user-defined>
    <meta:user-defined meta:name="OVERHEIDop.publicationIssue">15440</meta:user-defined>
    <meta:user-defined meta:name="OVERHEIDop.StcrtID/DC.identifier">stcrt-2013-15440</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EPSG28992/DC.spatial">200856 374313</meta:user-defined>
    <meta:user-defined meta:name="OVERHEID.EPSG28992/DC.spatial">200857 37436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173</meta:user-defined>
    <meta:user-defined meta:name="OVERHEIDop.versieInformatie"/>
  </office:meta>
</office:document-meta>
</file>