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15363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italic_mt.4.23mm_ifm" style:family="text" style:name="ifm_span_font.italic_mt.4.23mm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536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1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7mm" svg:width="50mm" text:anchor-type="paragraph" style:rel-height="scale" style:rel-width="scale"><draw:image draw:filter-name="PNG - Portable Network Graphics" xlink:actuate="onLoad" xlink:href="Pictures/stcrt-2013-15363-001.png" xlink:show="embed" xlink:type="simple"/></draw:frame>Vaststelling bestemmingsplan Sint Jansklooster, Leeuwte 31, 31a, 33 en 33a, Steenwijkerland</text:h>
      <text:p text:style-name="ifm_p_mt.11.1mm_ifm">De gemeenteraad van Steenwijkerland heeft op 28 mei 2013 het bestemmingsplan Sint Jansklooster, Leeuwte 31, 31a, 33 en 33a vastgesteld. Het plan heeft betrekking op de planologische regeling voor 3 aanwezige woningen op het voormalige agrarische bouwperceel aan de Leeuwte 31-33 te Sint Jansklooster.</text:p>
      <text:p text:style-name="ifm_p_ifm"><text:span text:style-name="ifm_span_font.italic_ifm">De stukken liggen van 12 juni 2013 t/m 23 juli 2013 ter inzage in het gemeentehuis, Vendelweg 1 te Steenwijk (tijdens openingstijden). Daarnaast is het bestemmingsplan in te zien via de gemeentelijke website en </text:span>
                  <text:span text:style-name="ifm_span_font.italic_ifm">www.ruimtelijkeplannen.nl</text:span>
                  
               <text:span text:style-name="ifm_span_font.italic_ifm">:</text:span></text:p>
      <text:p text:style-name="ifm_p_ifm">http://www.ruimtelijkeplannen.nl/web-roo/?planidn=NL.IMRO.1708.STJleeuwte3133BP-VA01</text:p>
      <text:p text:style-name="ifm_p_ifm"><text:span text:style-name="ifm_span_font.italic_ifm">De bestanden zijn voorts beschikbaar op het gemeentelijke webadres:</text:span></text:p>
      <text:p text:style-name="ifm_p_ifm">http://212.78.207.19:443/649C08D0-51C9-45A8-889D-CC90F2989392/</text:p>
      <text:h text:style-name="ifm_p_font.bold_mt.5.08mm_page.keep-with-next_ifm" text:outline-level="4">Reageren?</text:h>
      <text:p text:style-name="ifm_p_mt.4.23mm_ifm"><text:span text:style-name="ifm_span_font.italic_mt.4.23mm_ifm">T/m 23 juli 2013 kunnen belanghebbenden beroep instellen bij de Afdeling bestuursrechtspraak van de Raad van State, Postbus 20019, 2500 EA Den Haag. U moet dan wel tijdig een zienswijze over het ontwerp naar voren hebben gebracht of aantonen dat u daartoe redelijkerwijs niet in staat bent geweest.</text:span></text:p>
      <text:p text:style-name="ifm_p_ifm"><text:span text:style-name="ifm_span_font.italic_ifm">Het bestemmingsplan treedt in werking op 24 juli 2013. Als u tijdig beroep heeft ingesteld, kunt u de Voorzitter van de Afdeling bestuursrechtspraak vragen om een voorlopige voorziening te treffen. In dat geval treedt het bestemmingsplan niet eerder in werking dan nadat op dat verzoek is beslist.</text:span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15363</text:span><text:tab/>11 jun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15363</text:span><text:tab/>11 jun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bestemmingsplan Sint Jansklooster, Leeuwte 31, 31a, 33 en 33a, Steenwijkerland</dc:title>
    <meta:user-defined meta:name="OVERHEID.Gemeente/DC.creator">Steenwijkerland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versieInformatie"/>
    <meta:user-defined meta:name="OVERHEID.PostcodeHuisnummer/DC.spatial">8326AA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1536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5363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Vaststelling bestemmingsplan Sint Jansklooster, Leeuwte 31, 31a, 33 en 33a, Steenwijkerland</meta:user-defined>
    <meta:user-defined meta:name="DCTERMS.alternative">Vaststelling bestemmingsplan Sint Jansklooster, Leeuwte 31, 31a, 33 en 33a, Steenwijkerland</meta:user-defined>
    <meta:user-defined meta:name="DCTERMS.W3CDTF/DCTERMS.available">2013-06-11</meta:user-defined>
    <meta:user-defined meta:name="OVERHEIDop.Ruimtelijkplan/OVERHEIDop.bekendmakingBetreffendePlan">NL.IMRO.1708.STJleeuwte3133BP-VA01</meta:user-defined>
  </office:meta>
</office:document-meta>
</file>