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houdende afwijzing van een verzoek tot aanwijzing ter onteigening van onroerende zaken ten behoeve van de handhaving van de feitelijke toestand overeenkomstig het bestemmingsplan ‘Kern Maasland’ in de gemeente Midden-Delfland</text:h>
      <text:h text:style-name="ifm_p_font.bold_mt.7.4mm_page.keep-with-next_ifm" text:outline-level="4">KENNISGEVING</text:h>
      <text:h text:style-name="ifm_p_font.bold-italic_mt.5.08mm_page.keep-with-next_ifm" text:outline-level="5">Onteigeningsplan ‘Foppenpolder’</text:h>
      <text:h text:style-name="ifm_p_font.italic_mt.5.08mm_page.keep-with-next_ifm" text:outline-level="6">Rijkswaterstaat Corporate Dienst</text:h>
      <text:p text:style-name="ifm_p_mt.4.23mm_ifm">De minister van Infrastructuur en Milieu maakt bekend dat, op verzoek van de raad van de gemeente Midden-Delfland, ingevolge artikel 78 van de onteigeningswet een ontwerp koninklijk besluit met de daaraan ten grondslag liggende stukken ter inzage ligt. De in het ontwerp besluit door Midden-Delfland noodzakelijk geachte onteigening van de onroerende zaak, strekt blijkens het verzoek ter handhaving van de feitelijke toestand overeenkomstig het bestemmingsplan ‘Kern Maasland’.</text:p>
      <text:p text:style-name="ifm_p_mt.3.7mm_ifm">De in het onteigeningsplan begrepen onroerende zaak ligt aan de noordzijde van de openbare weg Foppenpolder, nabij de huisnummers 10 tot en met 16, in de kern Maasland. Het betreft een strook grond ter grootte van 133 m<text:span text:style-name="ifm_span_font.superscript_ifm">2</text:span>. In het jaar 2003 is deze strook grond benut voor de bebouwing van twee woningbouwkavels aan de Foppenpolder 10 en 14, voor de ontsluiting van de achtergelegen woningbouwkavels Foppenpolder 12 en 16 en voor een trottoir. De woningen met erf zijn in het jaar 2004 voor bewoning in gebruik genomen. Aan de onroerende zaak zijn de bestemmingen ‘Tuinen’, ‘Wonen’ en ‘Verkeer-Verblijfsgebied’ toegekend.</text:p>
      <text:p text:style-name="ifm_p_mt.3.7mm_ifm">De gemeente Midden-Delfland wenst tot onteigening over te kunnen gaan, om zeker te stellen dat de gerealiseerde bestemmingen ter plaatse niet teniet zullen gaan tengevolge van een privaatrechtelijk geschil over het perceel grond waarvan de onroerende zaak deel uitmaakt. Door de gevraagde onteigening wenst de gemeente het bestemmingsplan te consolideren. Tevens maakt onteigening het de gemeente mogelijk om uitvoering te geven aan de tussen de bouwer en de gemeente gesloten overeenkomst inzake kostenverhaal.</text:p>
      <text:h text:style-name="ifm_p_font.italic_mt.5.08mm_page.keep-with-next_ifm" text:outline-level="6">Terinzagelegging</text:h>
      <text:p text:style-name="ifm_p_mt.4.23mm_ifm">Op de voorbereiding van bedoeld koninklijk besluit is de uniforme openbare voorbereidingsprocedure van afdeling 3.4 van de Algemene wet bestuursrecht van toepassing. Het ontwerpbesluit en de op grond van artikel 79 van de onteigeningswet vereiste stukken liggen ter inzage op de volgende locaties:</text:p>
      <text:p text:style-name="ifm_p_indent.-5mm_mleft.5mm_ifm">•<text:tab/>gemeentehuis van Midden-Delfland, Anna van Raesfeltstraat 37 te Schipluiden (openingstijden kunt u vinden op de website van de gemeente).</text:p>
      <text:p text:style-name="ifm_p_indent.-5mm_mleft.5mm_ifm">•<text:tab/>Rijkswaterstaat Corporate Dienst, Griffioenlaan 2 te Utrecht, van maandag tot en met vrijdag van 9.00 uur tot 16.00 uur. Bij de receptie kunt u vragen naar de afdeling BJV Publiekrecht, toestelnr. 71329 of 71971.</text:p>
      <text:p text:style-name="ifm_p_mt.3.7mm_ifm">Het ontwerp koninklijk besluit en de onteigeningsstukken liggen ter inzage van 21 juni 2013 t/m</text:p>
      <text:p text:style-name="ifm_p_ifm">1 augustus 2013.</text:p>
      <text:h text:style-name="ifm_p_font.italic_mt.5.08mm_page.keep-with-next_ifm" text:outline-level="6">Zienswijzen</text:h>
      <text:p text:style-name="ifm_p_mt.4.23mm_ifm">Belanghebbenden kunnen gedurende de hiervoor genoemde periode naar keuze schriftelijk of mondeling hun zienswijzen naar voren brengen. Schriftelijke reacties kunnen worden gericht aan Zijne Majesteit de Koning, d.t.v. de minister van Infrastructuur en Milieu, Rijkswaterstaat Corporate Dienst, Afdeling BJV Publiekrecht, Postbus 2232, 3500 GE Utrecht, onder vermelding van: dossiernr. 2012-21. Zienswijzen kunnen ook mondeling kenbaar worden gemaakt aan de minister. Voor nadere inlichtingen over deze procedure of voor het maken van een afspraak als u een zienswijze mondeling wilt inbrengen, kunt u contact opnemen met Rijkswaterstaat Corporate Dienst, de heer A. Verbeek, tel. 06-11526107; b.g.g. tel. 06-11526319 of tel. 06-46131163.</text:p>
      <text:h text:style-name="ifm_p_font.italic_mt.5.08mm_page.keep-with-next_ifm" text:outline-level="6">Hoorzitting</text:h>
      <text:p text:style-name="ifm_p_mt.4.23mm_ifm">Voor degenen die in hun zienswijzen te kennen hebben gegeven van de gelegenheid gebruik te willen maken om in persoon of bij gemachtigde te worden gehoord, wordt een hoorzitting gehouden op 15 augustus 2013 om 10.00 uur in het gemeentehuis van Midden-Delfland te Schipluiden, Anna van Raesfeltstraat 37.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11</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11</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koninklijk besluit houdende afwijzing van een verzoek tot aanwijzing ter onteigening van onroerende zaken ten behoeve van de handhaving van de feitelijke toestand overeenkomstig het bestemmingsplan ‘Kern Maasland’ in de gemeente Midden-Delflan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houdende afwijzing van een verzoek tot aanwijzing ter onteigening van onroerende zaken ten behoeve van de handhaving van de feitelijke toestand overeenkomstig het bestemmingsplan ‘Kern Maasland’ in de gemeente Midden-Delfland</meta:user-defined>
    <meta:user-defined meta:name="DCTERMS.W3CDTF/DCTERMS.available">2013-06-20</meta:user-defined>
  </office:meta>
</office:document-meta>
</file>