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Gatewing X100 zonder BVI, BVL, geluidscertificaat en BVB door Skyvision Drone Technology B.V.</text:h>
      <text:p text:style-name="ifm_p_font.italic_mt.7.4mm_ifm">Datum: 15 januari 2013</text:p>
      <text:p text:style-name="ifm_p_font.italic_ifm">Nummer: ILT-2013/2073</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1 januari 2013, contactpersoon mevrouw I. Kösters, tel.: 0186 604 497, e-mail: ivanka@skyvision-drones.com;</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het lichte onbemande vliegtuig, type ALTURA AT6-V2,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het lichte onbemande vliegtuig, type ALTURA AT6-V2,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ALTURA AT6-V2.</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voor het maken van een orthofoto van een terrein op locatie met de coördinaten 52°24'14.42"NB – 004°51'40.01"OL;</text:p>
      <text:p text:style-name="ifm_p_indent.-9mm_mleft.9mm_ifm">2.<text:tab/>de vluchten met het onbemande luchtvaartuig vinden plaats gedurende 1 dag binnen de geldigheidsperiode van deze beschikking op een hoogte van maximaal 10 m (33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de horizontale afstand tussen het onbemande luchtvaartuig en mensenmassa’s die niet onder zeggenschap vallen van Skyvision Drone Technology B.V. bedraagt ten minste 150 meter;</text:p>
      <text:p text:style-name="ifm_p_indent.-9mm_mleft.9mm_ifm">7.<text:tab/>Skyvision Drone Technology B.V. meldt de start van de vluchtuitvoering en het beëindigen daarvan aan de Operationele Helpdesk LVNLL (tel.: 020-406 2201) onder vermelding van het telefoonnummer waarop de piloot van Skyvision Drone Technology B.V. ten tijde van de vlucht permanent bereikbaar is;</text:p>
      <text:p text:style-name="ifm_p_indent.-9mm_mleft.9mm_ifm">8.<text:tab/>de vluchten worden uitgevoerd conform de op 11 januari aangeleverde informatie van Skyvision Drone Technology B.V.;</text:p>
      <text:p text:style-name="ifm_p_indent.-9mm_mleft.9mm_ifm">9.<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0.<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1.<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text:span text:style-name="ifm_span_font.italic_ifm">Verzekering</text:spa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5.<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6.<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9.<text:tab/>Skyvision Drone Technology B.V. houdt zich aan de voorwaarden zoals vastgesteld in het convenant met LV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werkt terug tot en met 15 januari 2013 en vervalt op 17 januari.</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houdende ontheffing voor het beroepsmatig uitvoeren van een vlucht met het onbemande luchtvaartuigsysteem Gatewing X100 zonder BVI, BVL, geluidscertificaat en BVB door Skyvision Drone Technolog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Gatewing X100 zonder BVI, BVL, geluidscertificaat en BVB door Skyvision Drone Technology B.V.</meta:user-defined>
    <meta:user-defined meta:name="DCTERMS.W3CDTF/DCTERMS.available">2013-01-22</meta:user-defined>
  </office:meta>
</office:document-meta>
</file>