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15294" office:value-type="string" text:name="OVERHEIDop.publicationIssue"/>
        <text:user-field-decl office:value-type="date" text:name="DCTERMS.W3CDTF/DCTERMS.available" office:date-value="2013-06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Amstelveen: Fiets/bromfietspad tussen Startbaan en Sportlaan <draw:frame draw:style-name="illustratie-standalone" text:anchor-type="paragraph" svg:width="4.0cm" svg:height="1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Z-2013/029449</text:p>
          </text:section>
          <text:p text:style-name="wie">Burgemeester en wethouders van de gemeente Amstelveen,</text:p>
          <text:p text:style-name="wie"/>
          <text:section text:style-name="considerans" text:name="id_1_1_1_4">
            <text:h text:outline-level="1" text:style-name="tussenkop"><text:span text:style-name="nadruk-vet"/></text:h>
            <text:p text:style-name="considerans.al">dat met het gereedkomen van de nieuwbouw van het Amstelveencollege en een sporthal aan de Sportlaan de verkeersruimte ter plaatse opnieuw wordt ingericht;</text:p>
            <text:p text:style-name="considerans.al"/>
            <text:p text:style-name="considerans.al">dat aan deze gebouwen respectievelijk de adressen Sportlaan 27 en 29 zijn toegekend;</text:p>
            <text:p text:style-name="considerans.al"/>
            <text:p text:style-name="considerans.al">dat het Amstelveencollege een middelbare school is en leerlingen niet alleen per fiets, maar ook met de brommer naar school zullen komen;</text:p>
            <text:p text:style-name="considerans.al"/>
            <text:p text:style-name="considerans.al">dat er ter hoogte van pand Startbaan 10 vanaf de Startbaan een verplicht fietspad in noordelijke richting loopt dat eindigt bij het pand Sportlaan 25;</text:p>
            <text:p text:style-name="considerans.al"/>
            <text:p text:style-name="considerans.al">dat dit pad bij de herinrichting van de buitenruimte in noordelijke richting wordt doorgetrokken langs de gebouwen Sportlaan 27 en 29 naar de Sportlaan;</text:p>
            <text:p text:style-name="considerans.al"/>
            <text:p text:style-name="considerans.al">dat met de komst van de school ook bromfietsverkeer van het pad gebruik gaat maken;</text:p>
            <text:p text:style-name="considerans.al"/>
            <text:p text:style-name="considerans.al">dat voor deze bromfietsers op acceptabele afstand geen andere geschikte parallelle route beschikbaar is;</text:p>
            <text:p text:style-name="considerans.al"/>
            <text:p text:style-name="considerans.al">dat het pad daarom als fiets/bromfietspad dient te worden aangewezen;</text:p>
            <text:p text:style-name="considerans.al"/>
            <text:p text:style-name="considerans.al">dat voor de bevoorrading van beide panden aan de kant van de Sportlaan een laad- en losplaats wordt aangelegd, die vanaf het parkeerterrein bereikbaar is;</text:p>
            <text:p text:style-name="considerans.al"/>
            <text:p text:style-name="considerans.al">dat de maatregelen strekken ter verzekering van de veiligheid op de weg, het zoveel mogelijk waarborgen van de vrijheid van het verkeer en het beschermen van de weggebruikers;</text:p>
            <text:p text:style-name="considerans.al"/>
            <text:p text:style-name="considerans.al">dat overeenkomstig artikel 24 van het Besluit administratieve bepalingen inzake het wegverkeer namens de korpschef van de regiopolitie Amsterdam-Amstelland overleg is gepleegd met een gemandateerde specialist van het team Verkeersadvisering;</text:p>
            <text:p text:style-name="considerans.al"/>
            <text:p text:style-name="considerans.al">dat de genoemde weggedeelten binnen de bebouwde kom liggen en bij de gemeente Amstelveen in beheer zijn;</text:p>
            <text:p text:style-name="considerans.al"/>
            <text:p text:style-name="considerans.al">gelet op de Wegenverkeerswet 1994, het Reglement verkeersregels en verkeerstekens 1990, het Besluit administratieve bepalingen inzake het wegverkeer en het besluit van de raad van deze gemeente d.d. 1 oktober 2003 tot overdracht van bevoegdheden ex. artikel 18, lid 1, aanhef en onder d. van de Wegenverkeerswet 1994 en het mandaatbesluit van ons college van 18 december 2012;</text:p>
            <text:p text:style-name="considerans.al"/>
          </text:section>
          <text:section text:style-name="afkondiging" text:name="id_1_1_1_5">
            <text:p text:style-name="al-first"><text:span text:style-name="nadruk-vet">BESLUIT</text:span><text:span text:style-name="nadruk-vet">EN</text:span></text:p>
          </text:section>
        </text:section>
        <text:section text:style-name="regeling-tekst" text:name="id_1_1_2">
          <text:section text:style-name="tekst" text:name="id_1_1_1_1">
            <text:p text:style-name="al-first">door plaatsing en verwijdering van borden E7, G11 en G12a van bijlage 1 van het Reglement verkeersregels en verkeertekens 1990, zoals aangegeven op de bij dit besluit behorende tekeningen:</text:p>
            <text:p text:style-name="al"/>
            <text:list text:style-name="lijst">
              <text:list-item>
                <text:number>1.</text:number>
                <text:p text:style-name="al-first">Het zuidelijke gedeelte van het pad dat ter hoogte van het pand Startbaan 10 vanaf de Startbaan in noordelijke richting loopt te wijzigen van een verplicht fietspad in een fiets-/bromfietspad;</text:p>
              </text:list-item>
              <text:list-item>
                <text:number>2.</text:number>
                <text:p text:style-name="al-first">het aansluitende nieuwe gedeelte van dit pad naar de Sportlaan aan te wijzen als fiets-/bromfietspad;</text:p>
              </text:list-item>
              <text:list-item>
                <text:number>3.</text:number>
                <text:p text:style-name="al-first">een voor dit doel ingericht vak voor het gebouw Sportlaan 27 aan te wijzen als gelegenheid voor het onmiddellijk laden en lossen van goederen.</text:p>
              </text:list-item>
            </text:list>
            <text:p text:style-name="al"/>
          </text:section>
        </text:section>
        <text:section text:style-name="regeling-sluiting" text:name="id_1_1_3">
          <text:p text:style-name="dagtekening"><text:span text:style-name="plaats">Amstelveen, 30 mei 2013</text:span><text:s/></text:p>
          <text:section text:style-name="ondertekening" text:name="id_1_1_1_2">
            <text:p text:style-name="functie"/>
            <text:p text:style-name="deze">Burgemeester en wethouders van de gemeente Amstelveen,</text:p>
            <text:p text:style-name="deze">namens dezen,</text:p>
            <text:p text:style-name="deze">het hoofd van de afdeling Ruimtelijke Ordening en Vergunningen,</text:p>
            <text:p text:style-name="deze"/>
            <text:p text:style-name="deze"/>
            <text:p text:style-name="deze"/>
            <text:p text:style-name="deze"/>
            <text:p text:style-name="deze">P. Heidema</text:p>
            <text:p text:style-name="deze"/>
            <text:p text:style-name="naam"><text:span text:style-name="voornaam"/><text:span text:style-name="achternaam"/></text:p>
            <text:p text:style-name="functie"/>
          </text:section>
        </text:section>
        <text:h text:outline-level="1" text:style-name="tussenkop-vetcur"/>
        <text:p text:style-name="al-first">Als u het niet eens bent met het besluit, kunt u binnen zes weken na de bekendmaking van dit besluit een bezwaarschrift (schriftelijk, gemotiveerd en ondertekend) indienen bij Burgemeester en wethouders van de gemeente Amstelveen, postbus 4, 1180 BA  Amstelveen.</text:p>
        <text:p text:style-name="al"><text:span text:style-name="nadruk-vet"> </text:span></text:p>
        <text:p text:style-name="al">Het indienen van een bezwaarschrift schort de werking van het besluit niet op. De mogelijkheid bestaat om - zodra het bezwaarschrift is ingediend - tevens een verzoek om voorlopige voorziening in te dienen. Hier zijn kosten aan verbonden. Het verzoek om voorlopige voorziening stuurt u naar de Voorzieningenrechter van de Rechtbank Amsterdam, sector Bestuursrecht, Postbus 75850, 1070 AW  Amsterdam.</text:p>
        <text:p text:style-name="al"/>
        <text:p text:style-name="al">Bekendgemaakt op: 5 juni 2013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lveen: Fiets/bromfietspad tussen Startbaan en Sportlaan 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05-06-2013</meta:user-defined>
    <meta:user-defined meta:name="OVERHEIDop.publicationIssue">15294</meta:user-defined>
    <meta:user-defined meta:name="OVERHEIDop.StcrtID/DC.identifier">stcrt-2013-15294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Weg</meta:user-defined>
    <meta:user-defined meta:name="OVERHEID.EPSG28992/DC.spatial">118464 478175</meta:user-defined>
    <meta:user-defined meta:name="OVERHEID.EPSG28992/DC.spatial">118424 477845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3-06-06</meta:user-defined>
    <meta:user-defined meta:name="xs:date/OVERHEIDop.einddatum">2013-07-17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3-6106</meta:user-defined>
    <meta:user-defined meta:name="OVERHEIDop.versieInformatie"/>
  </office:meta>
</office:document-meta>
</file>