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9</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 systeem Gatewing X100 zonder BVI, BVL, geluidscertificaat en BVB door Geo Infra BV</text:h>
      <text:p text:style-name="ifm_p_font.italic_mt.7.4mm_ifm">Datum: 15 januari 2013</text:p>
      <text:p text:style-name="ifm_p_font.italic_ifm">Nummer: ILT-2013/2075</text:p>
      <text:p text:style-name="ifm_p_mt.3.7mm_ifm">DE STAATSSECRETARIS VAN INFRASTRUCTUUR EN MILIEU,</text:p>
      <text:p text:style-name="ifm_p_mt.3.7mm_ifm">Handelende in overeenstemming met de Minister van Defensie;</text:p>
      <text:p text:style-name="ifm_p_mt.3.7mm_ifm">Gelezen het verzoek van Geo Infra BV gedateerd 7 januari 2013, ontvangen op 7 januari 2013, contactpersoon de heer W. Broeders, e-mail: w.broeders@geoinfra.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Geo Infra BV voldoende kennis en ervaring heeft om op een specifieke locatie een vlucht uit te voeren met hun UAS op verantwoorde wijze;</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Geo Infra BV wordt ontheffing verleend van het verbod in artikel 3.8 en 3.19a van de Wet luchtvaart voor het maken van (test)vluchten met het lichte onbemande vliegtuig, type Gatewing X100,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Geo Infra BV ontheffing verleend van het verbod in artikel 2.1, eerste lid, van de Wet luchtvaart, voor het beroepsmatig maken van (test)vluchten met het lichte onbemande vliegtuig, type X100, zonder in het bezit te zijn van een geldig <text:span text:style-name="ifm_span_font.bold_ifm">bewijs van bevoegdheid</text:span>:</text:p>
      <text:p text:style-name="ifm_p_indent.-7mm_mleft.14mm_ifm">a.<text:tab/>W.C.L. Broeders;</text:p>
      <text:p text:style-name="ifm_p_indent.-7mm_mleft.14mm_ifm">b.<text:tab/>B. Verstraaten.</text:p>
      <text:p text:style-name="ifm_p_indent.0mm_mleft.7mm_ifm">Geo Infra BV fungeert bij de voorbereiding en uitvoering van de vluchten als exploitant van het onbemande luchtvaartuigsysteem (UAS) X100.</text:p>
      <text:p text:style-name="ifm_p_mt.3.7mm_indent.-7mm_mleft.7mm_ifm">3.<text:tab/>Aan de ontheffing in het eerste en tweede lid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9mm_mleft.9mm_ifm">1.<text:tab/>Geo Infra BV mag vluchten met het onbemande luchtvaartuig uitvoeren voor het maken van een orthofoto van een terrein op locatie met de coördinaten 51°32'28.40"NB – 004°34'12.47"OL</text:p>
      <text:p text:style-name="ifm_p_indent.-9mm_mleft.9mm_ifm">2.<text:tab/>de vluchten met het onbemande luchtvaartuig vinden plaats gedurende 1 dag binnen de geldigheidsperiode van deze beschikking op een hoogte van maximaal 120 m (400 ft) boven grond of water;</text:p>
      <text:p text:style-name="ifm_p_indent.-9mm_mleft.9mm_ifm">3.<text:tab/>de vluchten worden uitgevoerd bij een vliegzicht van 5 km of meer en vrij van bewolking, waarbij de wolkenbasis op 1000 ft of hoger ligt;</text:p>
      <text:p text:style-name="ifm_p_indent.-9mm_mleft.9mm_ifm">4.<text:tab/>de vluchten met het onbemande luchtvaartuig mogen niet plaatsvinden boven mensenmenigten, constructies, bewoonde gebouwen, vaartuigen of voertuigen anders dan het in kaart te brengen terrein;</text:p>
      <text:p text:style-name="ifm_p_indent.-9mm_mleft.9mm_ifm">5.<text:tab/>de horizontale afstand tussen het onbemande luchtvaartuig en mensenmenigten, constructies, gebouwen, vaartuigen en voertuigen bedraagt ten minste 150 meter;</text:p>
      <text:p text:style-name="ifm_p_indent.-9mm_mleft.9mm_ifm">6.<text:tab/>de horizontale afstand tussen het onbemande luchtvaartuig en mensenmassa’s bedraagt ten minste 150 meter;</text:p>
      <text:p text:style-name="ifm_p_indent.-9mm_mleft.9mm_ifm">7.<text:tab/>Geo Infra stelt zeker dat personen op het te fotograferen terrein vooraf geïnformeerd worden over het risico van de vlucht en over aanvang en beëindigen van de UAS-vlucht;</text:p>
      <text:p text:style-name="ifm_p_indent.-9mm_mleft.9mm_ifm">8.<text:tab/>Geo Infra meldt de start van de vluchtuitvoering en het beëindigen ervan aan de luchtverkeersleiding AOCS Nieuw Milligen (tel.: 0577 458705) onder vermelding van het telefoonnummer waarop de piloot van Geo Infra ten tijde van de vlucht permanent bereikbaar is;</text:p>
      <text:p text:style-name="ifm_p_indent.-9mm_mleft.9mm_ifm">9.<text:tab/>Geo Infra meldt de start van de vluchtuitvoering en het beëindigen daarvan aan de Operationele Helpdesk LVNLL (tel.: 020-406 2201) onder vermelding van het telefoonnummer waarop de piloot van Geo Infra ten tijde van de vlucht permanent bereikbaar is;</text:p>
      <text:p text:style-name="ifm_p_indent.-9mm_mleft.9mm_ifm">10.<text:tab/>de vluchten worden uitgevoerd conform het Operationeel plan versie 1.6 van Geo Infra BV;</text:p>
      <text:p text:style-name="ifm_p_indent.-9mm_mleft.9mm_ifm">11.<text:tab/>Geo Infra BV zorgt ervoor dat de piloot altijd direct de koers en hoogte van het luchtvaartuig kan wijzigen, ook als bij normale vluchtuitvoering geen sprake is van manuele besturing van het onbemande luchtvaartuig;</text:p>
      <text:p text:style-name="ifm_p_indent.-9mm_mleft.9mm_ifm">12.<text:tab/>Geo Infra BV wijst voor de desbetreffende vlucht een gezagvoerder aan onder wiens verantwoordelijkheid de UAS-vlucht wordt uitgevoerd; voo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9mm_mleft.9mm_ifm">13.<text:tab/>Geo Infra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9mm_mleft.9mm_ifm">14.<text:tab/>Geo Infra BV zorgt, indien (delen van) de vlucht buiten 500 m van de piloot plaatsvinden, voor bekwame waarnemers die het mogelijk maken dat de gezagvoerder diens verantwoordelijkheid voor het nemen van alle maatregelen die een botsing kunnen voorkomen, en om voorrang te geven aan elk ander luchtvaartuig kan waarmaken:</text:p>
      <text:p text:style-name="ifm_p_indent.-7mm_mleft.16mm_ifm">a.<text:tab/>op alle posities die nodig zijn om tijdens de gehele vlucht goed zicht te hebben op het luchtvaartuig en het luchtruim daaromheen;</text:p>
      <text:p text:style-name="ifm_p_indent.-7mm_mleft.16mm_ifm">b.<text:tab/>met directe communicatie met de bestuurder via afgesproken protocollen;</text:p>
      <text:p text:style-name="ifm_p_indent.-9mm_mleft.9mm_ifm">15.<text:tab/><text:span text:style-name="ifm_span_font.italic_ifm">Verzekering</text:span></text:p>
      <text:p text:style-name="ifm_p_indent.-7mm_mleft.16mm_ifm">a.<text:tab/>Geo Infra is verzekerd voor aansprakelijkheid bij ongevallen al dan niet resulterend in schade of letsel ten aanzien van derden;</text:p>
      <text:p text:style-name="ifm_p_indent.-7mm_mleft.16mm_ifm">b.<text:tab/>Geo Infra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9mm_mleft.9mm_ifm">16.<text:tab/>Geo Infra BV stelt voor iedere vlucht ten minste één veilige positie voor het onbemande luchtvaartuig vast voor die gevallen, waarbij de communicatie tussen het onbemande luchtvaartuig en het externe besturingsstation wordt verbroken;</text:p>
      <text:p text:style-name="ifm_p_indent.-9mm_mleft.9mm_ifm">17.<text:tab/>Geo Infra BV stelt voor iedere vlucht een plan vast waaruit in ieder geval volgt dat de risico’s worden gemitigeerd van een mogelijke botsing met overig luchtverkeer dan wel mensenmenigten en gebouwen op de grond;</text:p>
      <text:p text:style-name="ifm_p_indent.-9mm_mleft.9mm_ifm">18.<text:tab/><text:span text:style-name="ifm_span_font.italic_ifm">Voorvalmeldingen</text:span></text:p>
      <text:p text:style-name="ifm_p_indent.-7mm_mleft.16mm_ifm">a.<text:tab/>Geo Infra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7mm_mleft.16mm_ifm">b.<text:tab/><text:span text:style-name="ifm_span_font.italic_ifm">Ongevallen</text:span> (= met gewonde(n) of dode(n)) moeten (na de hulpverleningsoproep) direct worden gemeld aan:</text:p>
      <text:p text:style-name="ifm_p_indent.-9mm_mleft.25mm_ifm">i.<text:tab/>de OVV via 0800 MELDOVV of 0800 6353 688, en</text:p>
      <text:p text:style-name="ifm_p_indent.-9mm_mleft.25mm_ifm">ii.<text:tab/>de crisiscoördinator van ILT: 070 456 3434;</text:p>
      <text:p text:style-name="ifm_p_indent.-9mm_mleft.9mm_ifm">19.<text:tab/>Geo Infra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of per e-mail aan de minister en de burgemeester van de gemeente waarin het desbetreffende terrein ligt; de melding aan de minister kan worden gedaan door het sturen van een e-mail aan meldingtug@ilent.nl;</text:p>
      <text:p text:style-name="ifm_p_indent.-9mm_mleft.9mm_ifm">20.<text:tab/>het is de verantwoordelijkheid van Geo Infra BV dat voldoende voor de vluchtuitvoering met dit luchtvaartuig opgeleid gekwalificeerd en vakkundig personeel wordt ingezet bij de lichte UAS-vluchtuitvoering;</text:p>
      <text:p text:style-name="ifm_p_indent.-9mm_mleft.9mm_ifm">21.<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9mm_mleft.9mm_ifm">22.<text:tab/>Geo Infra BV initieert de publicatie van een NOTAM waarin de UAS-activiteiten bekend worden gemaakt, bij de het AIS AOCS Nieuw Milligen, per telefoon 0577 45 8327 uiterlijk 5 dagen voor de vlucht plaatsvindt.</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20 januari 2013.</text:p>
      <text:p text:style-name="ifm_p_font.italic_mt.3.7mm_ifm">Hoogachtend,</text:p>
      <text:p text:style-name="ifm_p_font.italic_mt.3.7mm_ifm">DE STAATSSECRETARIS VAN INFRASTRUCTUUR EN MILIEU,<text:line-break/>namens deze,<text:line-break/>DE SENIOR INSPECTEUR ILT/VERGUNNINGEN,<text:line-break/>Antoinette<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29</text:span><text:tab/>2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29</text:span><text:tab/>2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chikking, houdende ontheffing voor het beroepsmatig uitvoeren van vluchten met het onbemande luchtvaartuig systeem Gatewing X100 zonder BVI, BVL, geluidscertificaat en BVB door Geo Infra B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houdende ontheffing voor het beroepsmatig uitvoeren van vluchten met het onbemande luchtvaartuig systeem Gatewing X100 zonder BVI, BVL, geluidscertificaat en BVB door Geo Infra BV</meta:user-defined>
    <meta:user-defined meta:name="DCTERMS.W3CDTF/DCTERMS.available">2013-01-22</meta:user-defined>
  </office:meta>
</office:document-meta>
</file>