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zonder BVI, BVL, geluidscertificaat en BVB door Delft Dynamics B.V. op de testlocatie</text:h>
      <text:p text:style-name="ifm_p_font.italic_mt.7.4mm_ifm">Datum: 15 januari 2013</text:p>
      <text:p text:style-name="ifm_p_font.italic_ifm">Nummer: ILT-2013/2071</text:p>
      <text:p text:style-name="ifm_p_mt.3.7mm_ifm">DE STAATSSECRETARIS VAN INFRASTRUCTUUR EN MILIEU,</text:p>
      <text:p text:style-name="ifm_p_mt.3.7mm_ifm">Handelende in overeenstemming met de Minister van Defensie;</text:p>
      <text:p text:style-name="ifm_p_mt.3.7mm_ifm">Gelezen het verzoek van Delft Dynamics B.V., contactpersoon de heer B. Langendoen, e-mail: boris@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Delft Dynamics B.V. voldoende ervaring heeft om op deze specifieke locatie met de door hen gebruikte onbemande helikopters op verantwoorde wijze te kunnen opereren;</text:p>
      <text:p text:style-name="ifm_p_indent.-5mm_mleft.5mm_ifm">–<text:tab/>Delft Dynamics B.V. een convenant heeft afgesloten met Luchtverkeersleiding Nederland;</text:p>
      <text:p text:style-name="ifm_p_indent.-5mm_mleft.5mm_ifm">–<text:tab/>de vluchten noodzakelijk zijn voor het in stand houden van de vliegvaardigheid en operationele inzetbaarheid van de onbemande helikopter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Delft Dynamics B.V.</text:span> wordt ontheffing verleend van het verbod in artikel 3.8 en 3.19a van de Wet luchtvaart voor het maken van (test)vluchten met lichte onbemande helikopters, type Stern,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Delft Dynamics B.V.</text:span> ontheffing verleend van het verbod in artikel 2.1, eerste lid, van de Wet luchtvaart, voor het beroepsmatig maken van (test)vluchten met lichte onbemande helikopters, type Stern, zonder in het bezit te zijn van een geldig <text:span text:style-name="ifm_span_font.bold_ifm">bewijs van bevoegdheid</text:span>:</text:p>
      <text:p text:style-name="ifm_p_indent.-7mm_mleft.14mm_ifm">a.<text:tab/>Johannes Karel Langendoen;</text:p>
      <text:p text:style-name="ifm_p_indent.-7mm_mleft.14mm_ifm">b.<text:tab/>Elwin Rath;</text:p>
      <text:p text:style-name="ifm_p_indent.-7mm_mleft.14mm_ifm">c.<text:tab/>Gerwin Voorsluijs.</text:p>
      <text:p text:style-name="ifm_p_indent.0mm_mleft.7mm_ifm">Delft Dynamics B.V. fungeert bij de voorbereiding en uitvoering van de vluchten als exploitant van het onbemande luchtvaartuigsysteem (UAS) Stern.</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onbemande helikopters uitvoeren op de testlocatie, gevormd door een cirkel met een straal van 100 m en met middelpunt 51°59’05”N – 004°23’18”E, vanaf de grond tot maximaal 50 m AGL (164 voet);</text:p>
      <text:p text:style-name="ifm_p_indent.-9mm_mleft.9mm_ifm">2.<text:tab/>de horizontale afstand tussen de onbemande helikopter en personen bedraagt ten minste 150 meter;</text:p>
      <text:p text:style-name="ifm_p_indent.-9mm_mleft.9mm_ifm">3.<text:tab/>het onbemande luchtvaartuig blijft binnen het gezichtsveld/Visual Line of Site (hierna te noemen: VLOS) van de piloot;</text:p>
      <text:p text:style-name="ifm_p_indent.-9mm_mleft.9mm_ifm">4.<text:tab/>de vluchten worden uitgevoerd met een grondzicht van minimaal 1,5 km en vrij van wolken;</text:p>
      <text:p text:style-name="ifm_p_indent.-9mm_mleft.9mm_ifm">5.<text:tab/>Delft Dynamics B.V. zorgt ervoor dat de piloot altijd direct de koers en hoogte van het luchtvaartuig kan wijzigen, ook als bij normale vluchtuitvoering geen sprake is van manuele besturing van het onbemande luchtvaartuig;</text:p>
      <text:p text:style-name="ifm_p_indent.-9mm_mleft.9mm_ifm">6.<text:tab/>Delft Dynamics B.V. wijst voor de desbetreffende vlucht een gezagvoerder<text:note text:id="n1" text:note-class="footnote"><text:note-citation text:label="1 ">1</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oo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7.<text:tab/>Delft Dynamics B.V.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8.<text:tab/><text:span text:style-name="ifm_span_font.italic_ifm">Verzekering:</text:span></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9.<text:tab/>Delft Dynamics B.V. stelt voor iedere vlucht ten minste één veilige positie voor de onbemande helikopter vast voor die gevallen waarbij de communicatie tussen de onbemande helikopter en het externe besturingsstation wordt verbroken;</text:p>
      <text:p text:style-name="ifm_p_indent.-9mm_mleft.9mm_ifm">10.<text:tab/>Delft Dynamics B.V. stelt voor iedere vlucht een plan vast waaruit in ieder geval volgt dat de risico’s worden gemitigeerd van een mogelijke botsing met overig luchtverkeer dan wel personen en gebouwen op de grond;</text:p>
      <text:p text:style-name="ifm_p_indent.-9mm_mleft.9mm_ifm">11.<text:tab/><text:span text:style-name="ifm_span_font.italic_ifm">Voorvalmeldingen</text:spa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Delft Dynamics B.V. meldt ook alle incidenten (inclusief risicovolle situaties die goed afliepen) aan Aeronautics Ltd. in het kader van veiligheidsmanagement;</text:p>
      <text:p text:style-name="ifm_p_indent.-9mm_mleft.9mm_ifm">12.<text:tab/>het is de verantwoordelijkheid van Delft Dynamics B.V. dat voldoende voor de vluchtuitvoering met deze helikopter opgeleid gekwalificeerd en vakkundig personeel wordt ingezet bij de lichte UAS-vluchtuitvoering;</text:p>
      <text:p text:style-name="ifm_p_indent.-9mm_mleft.9mm_ifm">13.<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4.<text:tab/>Delft Dynamics BV houdt zich aan de voorwaarden zoals vastgesteld in het convenant met LV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8</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8</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houdende ontheffing voor het beroepsmatig uitvoeren van vluchten met onbemande luchtvaartuigsystemen zonder BVI, BVL, geluidscertificaat en BVB door Delft Dynamics B.V. op de testlocati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onbemande luchtvaartuigsystemen zonder BVI, BVL, geluidscertificaat en BVB door Delft Dynamics B.V. op de testlocatie</meta:user-defined>
    <meta:user-defined meta:name="DCTERMS.W3CDTF/DCTERMS.available">2013-01-22</meta:user-defined>
  </office:meta>
</office:document-meta>
</file>