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WBV 2013/13</text:h>
      <text:p text:style-name="ifm_p_mt.7.4mm_ifm">In de Staatscourant van 7 juni 2013, nr. 15221, is het Besluit van de Staatssecretaris van Veiligheid en Justitie van 30 mei 2013, nummer WBV 2013/13, houdende wijziging van de Vreemdelingencirculaire 2000, gepubliceerd.</text:p>
      <text:p text:style-name="ifm_p_mt.3.7mm_ifm">Abusievelijk is onder Artikel I, sub A (paragraaf C2/4.3) de tekst van de laatste alinea onder het subkopje ‘Algemeen’ onjuist weergegeven.</text:p>
      <text:p text:style-name="ifm_p_mt.3.7mm_ifm">Er staat:</text:p>
      <text:p text:style-name="ifm_p_mt.3.7mm_ifm">De IND verleent geen verblijfsvergunning asiel voor bepaalde tijd op grond van artikel 29, eerste lid, aanhef en onder e of f, Vw aan het gezinslid van de hoofdpersoon, indien de hoofdpersoon:</text:p>
      <text:p text:style-name="ifm_p_indent.-5mm_mleft.5mm_ifm">•<text:tab/>zelf in het kader van nareis Nederland is ingereisd, en</text:p>
      <text:p text:style-name="ifm_p_indent.-5mm_mleft.5mm_ifm">•<text:tab/>in het bezit is gesteld van een verblijfsvergunning asiel voor bepaalde tijd op grond van artikel 29, eerste lid, aanhef en onder e of f, Vw.</text:p>
      <text:p text:style-name="ifm_p_mt.3.7mm_ifm">Deze tekst moet luiden:</text:p>
      <text:p text:style-name="ifm_p_mt.3.7mm_ifm">De IND verleent geen verblijfsvergunning asiel voor bepaalde tijd op grond van artikel 29, eerste lid, aanhef en onder e of f, Vw aan het gezinslid van de hoofdpersoon, indien de hoofdpersoon zelf in het kader van nareis Nederland is ingereis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221</text:span><text:tab/>26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221</text:span><text:tab/>26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van WBV 2013/13</dc:title>
    <meta:user-defined meta:name="OVERHEIDop.DienstAgentschapInstellingOfProject/DC.creator">Immigratie- en Naturalisatiedienst (IND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22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52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Rectificatie van WBV 2013/13</meta:user-defined>
    <meta:user-defined meta:name="DCTERMS.alternative"/>
    <meta:user-defined meta:name="DCTERMS.W3CDTF/DCTERMS.available">2013-07-26</meta:user-defined>
    <meta:user-defined meta:name="OVERHEIDop.Ruimtelijkplan/OVERHEIDop.bekendmakingBetreffendePlan"/>
  </office:meta>
</office:document-meta>
</file>