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5192-001.png" xlink:show="embed" xlink:type="simple"/></draw:frame>Bestuurlijke lus bestemmingsplan ‘Weerselo kern’, Dinkelland</text:h>
      <text:p text:style-name="ifm_p_mt.11.1mm_ifm">Burgemeester en wethouders maken bekend dat de gemeenteraad van Dinkelland op 28 mei 2013 het bestemmingsplan “Weerselo kern” opnieuw heeft vastgesteld. Het besluit volgt op de tussenuitspraak (bestuurlijke lus) van 6 maart 2013 (nr. 201207314/1/T1/R1) van de Afdeling bestuursrechtspraak van de Raad van State over het vaststellingsbesluit d.d. 22 mei 2012 van het genoemde bestemmingsplan.</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het besluit van 22 mei 2012 aan te vullen dan wel te wijzigen door vaststelling van een andere planregeling, zonder dat bij een eventuele wijziging toepassing behoeft te worden gegeven aan afdeling 3.4 van de Awb. De gehele bestemmingsplanprocedure behoeft daarom niet opnieuw gedaan te worden.</text:p>
      <text:h text:style-name="ifm_p_font.bold_mt.5.08mm_page.keep-with-next_ifm" text:outline-level="4">Wijziging ten opzichte van het bestemmingsplan</text:h>
      <text:p text:style-name="ifm_p_mt.4.23mm_ifm">Onderstaande plandelen zijn gewijzigd:</text:p>
      <text:p text:style-name="ifm_p_indent.-5mm_mleft.5mm_ifm">–<text:tab/>In artikel 3.2.4. van de bestemming “Agrarisch” is onder a de verwijzing naar “mestplaten en bassins” verwijderd. Hierdoor is het niet meer mogelijk mestplaten en bassins binnen het aanduidingsvlak “sa-ab” op te richten. Terwijl onder d het volgende is toegevoegd “..., met dien verstande dat buiten het bouwvlak geen mestopslagplaatsen mogen worden opgericht;”. Hiermee mogen overeenkomstig het bestemmingsplan buitengebied Weerselo uit 1989 mestopslagplaatsen enkel binnen het bouwvlak worden opgericht;</text:p>
      <text:p text:style-name="ifm_p_indent.-5mm_mleft.5mm_ifm">–<text:tab/>In artikel 3.3.2 is in de titel mestplaten verwijderd.</text:p>
      <text:h text:style-name="ifm_p_font.bold_mt.5.08mm_page.keep-with-next_ifm" text:outline-level="4">Raadplegen stukken</text:h>
      <text:p text:style-name="ifm_p_mt.4.23mm_ifm">Het gewijzigd vastgestelde plan met de daarbij behorende stukken ligt met ingang van 7 juni 2013 voor de periode van 6 weken tijdens de openingsuren bij de receptie in het gemeentehuis te Denekamp ter inzage.</text:p>
      <text:p text:style-name="ifm_p_mt.3.7mm_ifm">Het bestemmingsplan is te raadplegen via de landelijke website door middel van de link</text:p>
      <text:p text:style-name="ifm_p_ifm">http://www.ruimtelijkeplannen.nl/web-roo/?planidn=NL.IMRO.1774.denbpWeerselokern-0402 of via onze website www.dinkelland.nl. Daarnaast is het plan in te zien tijdens openingstijden bij de receptie van het gemeentehuis. De bronbestanden staan op http://www/gisnet.nl/ruimtelijkeplannen/dinkelland/RO_online/manifest.xml</text:p>
      <text:p text:style-name="ifm_p_mt.3.7mm_ifm">Ter voldoening aan de tussenuitspraak zijn de stukken verzonden naar de Raad van State voor verdere behandeling.</text:p>
      <text:p text:style-name="ifm_p_mt.3.7mm_ifm">Gedurende de bovengenoemde termijn van 6 weken kunt u een beroepschrift indienen tegen het gewijzigd vastgestelde bestemmingsplan bij de Afdeling bestuursrechtspraak van de Raad van State, Postbus 20019, 2500 EA Den Haag, wanneer u:</text:p>
      <text:p text:style-name="ifm_p_indent.-5mm_mleft.5mm_ifm">•<text:tab/>belanghebbende bent en 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langhebbende bent en bedenkingen hebt tegen de wijzigingen die bij de vaststelling van de bestuurlijke lus zijn aangebracht ten opzichte van het vastgestelde bestemmingsplan.</text:p>
      <text:p text:style-name="ifm_p_mt.3.7mm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text:p>
      <text:p text:style-name="ifm_p_mt.3.7mm_ifm">Het besluit tot bestuurlijke lus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92</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92</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lijke lus bestemmingsplan ‘Weerselo ker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uurlijke lus bestemmingsplan ‘Weerselo kern’, Dinkelland</meta:user-defined>
    <meta:user-defined meta:name="DCTERMS.alternative">Bestuurlijke lus bestemmingsplan ‘Weerselo kern’, Dinkelland</meta:user-defined>
    <meta:user-defined meta:name="DCTERMS.W3CDTF/DCTERMS.available">2013-06-06</meta:user-defined>
    <meta:user-defined meta:name="OVERHEIDop.Ruimtelijkplan/OVERHEIDop.bekendmakingBetreffendePlan">NL.IMRO.1774.denbpWeerselokern-0402</meta:user-defined>
  </office:meta>
</office:document-meta>
</file>