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15184-001.png" xlink:show="embed" xlink:type="simple"/></draw:frame>Omgevingsvergunning artikel 2.1, lid1 onder c Wabo inzake Buurtweg 90 te Wassenaar</text:h>
      <text:p text:style-name="ifm_p_mt.11.1mm_ifm">Het college van burgemeester en wethouders van Wassenaar heeft een omgevingsvergunning verleend ingevolge artikel 2.1, lid 1 onder c juncto artikel 2.12 van de Wet algemene bepalingen omgevingsrecht voor het realiseren van een museum (gebruik van het hoofdgebouw) en het bouwen van een tentoonstellingsgebouw met omliggende terreinwerken aan de Buurtweg 90 te Wassenaar.</text:p>
      <text:p text:style-name="ifm_p_mt.3.7mm_ifm">De complete set van gewaarmerkte stukken is met ingang van 4 juni 2013 in te zien bij het klantcontactcentrum van het gemeentekantoor, Johan de Wittstraat 45. Voor het maken van een afspraak kunt u het klantcontactcentrum telefonisch bereiken onder nummer 14070.</text:p>
      <text:p text:style-name="ifm_p_ifm">Om de vergunning voor u ook direct toegankelijk te maken zijn deze stukken ook op de gemeentelijke website geplaatst onder plannen en projecten&gt;ontwikkeling landgoed Voorlinden.</text:p>
      <text:p text:style-name="ifm_p_mt.3.7mm_ifm">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text:p>
      <text:p text:style-name="ifm_p_ifm">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84</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84</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rtikel 2.1, lid1 onder c Wabo inzake Buurtweg 90 te Wassenaar</dc:title>
    <meta:user-defined meta:name="OVERHEID.Gemeente/DC.creator">Wass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rtikel 2.1, lid1 onder c Wabo inzake Buurtweg 90 te Wassenaar</meta:user-defined>
    <meta:user-defined meta:name="DCTERMS.W3CDTF/DCTERMS.available">2013-06-04</meta:user-defined>
    <meta:user-defined meta:name="OVERHEIDop.Ruimtelijkplan/OVERHEIDop.bekendmakingBetreffendePlan"/>
  </office:meta>
</office:document-meta>
</file>