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57</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en ontheffing luchtvaartvertoning Marinedagen 2013</text:h>
      <text:p text:style-name="ifm_p_font.italic_mt.7.4mm_ifm">30 mei 2013</text:p>
      <text:p text:style-name="ifm_p_font.italic_ifm">Nr. MLA/132/2013</text:p>
      <text:p text:style-name="ifm_p_mt.3.7mm_ifm">De Minister van Defensie,</text:p>
      <text:p text:style-name="ifm_p_mt.3.7mm_ifm">Gelezen het verzoek van de Commandant Zeestrijdkrachten van 23 april 2013;</text:p>
      <text:p text:style-name="ifm_p_mt.3.7mm_ifm">Gelet op artikel 17, eerste lid, van de Luchtvaartwet en artikel 45, vijfde lid,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Aan de Commandant Zeestrijdkrachten wordt vergunning verleend om een luchtvaartvertoning te houden van maandag 17 juni 2013 tot en met zondag 23 juni 2013 in het gebied begrensd door de volgende coördinaten en hoogten: een cirkelvormig gebied met een straal van 2 nautische mijlen met als middelpunt coördinaat 52°57’15’’N 004°47’26’’E, van grondniveau tot een hoogte van 3000 voet AMSL.</text:p>
      <text:p text:style-name="ifm_p_mt.3.7mm_indent.-7mm_mleft.7mm_ifm">2.<text:tab/>Aan de gezagvoerders die deelnemen aan de luchtvaartvertoning, bedoeld in het eerste lid, wordt ontheffing verleend van het verbod een VFR-vlucht uit te voeren beneden de in artikel 45, eerste lid, van het Luchtverkeersreglement omschreven minimum vlieghoogten.</text:p>
      <text:h text:style-name="ifm_p_font.bold_mt.5.08mm_page.keep-with-next_ifm" text:outline-level="2">Artikel<text:s/>2<text:s/></text:h>
      <text:p text:style-name="ifm_p_mt.4.23mm_ifm">Aan de vergunning en de ontheffing zijn de volgende voorschriften en beperkingen verbonden:</text:p>
      <text:p text:style-name="ifm_p_indent.-7mm_mleft.7mm_ifm">a.<text:tab/>de gezagvoerders van de deelnemende militaire luchtvaartuigen dienen bij de voorbereiding en de uitvoering van het vliegprogramma strikt de hand te houden aan de voorwaarden en bepalingen vervat in STANAG 3533, Edition nr. 8, van 8 mei 2009 (Flying and Static Displays);</text:p>
      <text:p text:style-name="ifm_p_indent.-7mm_mleft.7mm_ifm">b.<text:tab/>tijdens het voorvliegen mogen uitsluitend personen in de deelnemende militaire luchtvaartuigen aanwezig zijn die direct noodzakelijk zijn voor de besturing van het luchtvaartuig en het uitvoeren van de demonstratie.</text:p>
      <text:h text:style-name="ifm_p_font.bold_mt.5.08mm_page.keep-with-next_ifm" text:outline-level="2">Artikel<text:s/>3<text:s/></text:h>
      <text:p text:style-name="ifm_p_mt.4.23mm_indent.-7mm_mleft.7mm_ifm">1.<text:tab/>Als Display Directors zijn aangewezen, LTZ2OC G.J. Geerdink en Kapitein J.F. ter Haar. De deelnemende gezagvoerders dienen zich te houden aan de door of namens de Display Directors uitgegeven richtlijnen en het door of namens hen uitgegeven programma te volgen. Ten tijde van de vertoning ligt een lijst van deelnemers en het programma ter inzage bij de Display Directors.</text:p>
      <text:p text:style-name="ifm_p_mt.3.7mm_indent.-7mm_mleft.7mm_ifm">2.<text:tab/>Luchtverkeersdienstverlening wordt gegeven door een militaire plaatselijke luchtverkeersleider van het Maritiem Vliegkamp De Kooy.</text:p>
      <text:h text:style-name="ifm_p_font.bold_mt.5.08mm_page.keep-with-next_ifm" text:outline-level="2">Artikel<text:s/>4<text:s/></text:h>
      <text:p text:style-name="ifm_p_mt.4.23mm_ifm">Deze beschikking treedt in werking met ingang van de eerste dag na dagtekening van de Staatscourant waarin zij wordt geplaatst en vervalt op 24 juni 201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m de Nederlandse samenleving een beeld te geven van de manier waarop het Commando Zeestrijdkrachten (CZSK) haar personeel en middelen inzet, organiseert het CZSK de Marinedagen. Tijdens deze Marinedagen stelt het CZSK de poorten van de Nieuwe Haven open voor publiek. Het programma tijdens deze dagen bestaat onder andere uit een grondgebonden tentoonstelling en een vliegprogramma. In het vliegprogramma tonen militaire gezagvoerders de mogelijkheden tot gebruik van de luchtvaartuigen in relatie tot maritieme operaties. Het vliegprogramma draagt het karakter van een luchtvaartvertoning waarbij lager wordt gevlogen dan de in het Luchtverkeersreglement gestelde regels. Op basis van artikel 17, eerste lid, van de Luchtvaartwet, alsmede artikel 45, vijfde lid, van het Luchtverkeersreglement zijn voor het organiseren van de Marinedagen derhalve een vergunning en een ontheffing nod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157</text:span><text:tab/>10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157</text:span><text:tab/>10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 en ontheffing luchtvaartvertoning Marinedagen 2013</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1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5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ergunning en ontheffing luchtvaartvertoning Marinedagen 2013</meta:user-defined>
    <meta:user-defined meta:name="DCTERMS.W3CDTF/DCTERMS.available">2013-06-10</meta:user-defined>
  </office:meta>
</office:document-meta>
</file>