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en ontheffing luchtvaartvertoning Luchtmachtdagen 2013</text:h>
      <text:p text:style-name="ifm_p_font.italic_mt.7.4mm_ifm">31 mei 2013</text:p>
      <text:p text:style-name="ifm_p_font.italic_ifm">Nr. MLA/120/2013</text:p>
      <text:p text:style-name="ifm_p_mt.3.7mm_ifm">De Minister van Defensie,</text:p>
      <text:p text:style-name="ifm_p_mt.3.7mm_ifm">Gelezen het verzoek van de commandant van de vliegbasis Volkel;</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van de vliegbasis Volkel wordt vergunning verleend om een luchtvaartvertoning te houden van maandag 10 juni 2013 tot en met zaterdag 15 juni 2013 boven en in de onmiddellijke omgeving van de vliegbasis Volkel.</text:p>
      <text:p text:style-name="ifm_p_mt.3.7mm_indent.-7mm_mleft.7mm_ifm">2.<text:tab/>Aan de gezagvoerders die deelnemen aan de luchtvaartvertoning, bedoeld in het eerste lid, wordt ontheffing verleend van het verbod een VFR-vlucht uit te voeren beneden de in artikel 45, eerste lid, van het Luchtverkeersreglement omschreven minimum vlieghoogtes.</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8) van 8 mei 2009 (Flying and Static Displays);</text:p>
      <text:p text:style-name="ifm_p_indent.-7mm_mleft.7mm_ifm">b.<text:tab/>de gezagvoerders van de deelnemende burgerluchtvaartuigen dienen zich bij de voorbereiding en de uitvoering van het vliegprogramma te houden aan de artikelen 32 tot en met 36 van de Regeling luchtvaartvertoningen;</text:p>
      <text:p text:style-name="ifm_p_indent.-7mm_mleft.7mm_ifm">c.<text:tab/>de minimum vlieghoogte voor langsvluchten met vastvleugelige vliegtuigen is 200 voet, tenzij de Display Director desgevraagd toestemming heeft gegeven aan een gezagvoerder die door zijn eigen autoriteit is geautoriseerd om displays te verzorgen met een minimum vlieghoogte van 100 voet, een langsvlucht uit te voeren tot 100 voet;</text:p>
      <text:p text:style-name="ifm_p_indent.-7mm_mleft.7mm_ifm">d.<text:tab/>de minimum vlieghoogte voor helikopters tijdens de hover is 1 voet, waarbij de afstand tot het publiek minimaal 65 meter bedraagt, horizontaal gemeten;</text:p>
      <text:p text:style-name="ifm_p_indent.-7mm_mleft.7mm_ifm">e.<text:tab/>de minimum vlieghoogte voor luchtvaartuigen die verticaal kunnen starten en landen is tijdens de hover 1 voet, waarbij de afstand tot het publiek minimaal 65 meter bedraagt, horizontaal gemeten;</text:p>
      <text:p text:style-name="ifm_p_indent.-7mm_mleft.7mm_ifm">f.<text:tab/>de minimum afstand tussen het publiek en aanwezige heteluchtballonnen bedraagt 65 meter;</text:p>
      <text:p text:style-name="ifm_p_indent.-7mm_mleft.7mm_ifm">g.<text:tab/>de Display Director stelt een lijst samen van gezagvoerders die van hem toestemming hebben om langsvluchten uit te voeren tot 100 voet;</text:p>
      <text:p text:style-name="ifm_p_indent.-7mm_mleft.7mm_ifm">h.<text:tab/>tijdens het voorvliegen mogen uitsluitend personen in het deelnemende militaire luchtvaartuig aanwezig zijn die direct noodzakelijk zijn voor de besturing van het luchtvaartuig en het uitvoeren van de demonstratie;</text:p>
      <text:p text:style-name="ifm_p_indent.-7mm_mleft.7mm_ifm">i.<text:tab/>de minimum scheidingsafstanden tussen de vertoninglijn en de publieklijn zijn afhankelijk van de maximum snelheid.</text:p>
      <text:h text:style-name="ifm_p_font.bold_mt.5.08mm_page.keep-with-next_ifm" text:outline-level="2">Artikel<text:s/>3<text:s/></text:h>
      <text:p text:style-name="ifm_p_mt.4.23mm_indent.-7mm_mleft.7mm_ifm">1.<text:tab/>Gedurende de vertoning is een Display Director aanwezig. Als Display Director is aangewezen Ltkol C.H.M.V. Dalloyaux. Als plaatsvervangend Display Director is aangewezen de heer E.C. de Bruijn. Als assistent Display Directors zijn aangewezen Majoor G.J. van Kralingen, Kapitein J.F. ter Haar en Kapitein F.M.J. Bouwhuis.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text:p>
      <text:p text:style-name="ifm_p_mt.3.7mm_indent.-7mm_mleft.7mm_ifm">2.<text:tab/>Naast de Display Director is ten tijde van de vertoning een Display Safety Committee aanwezig. Als leden van het Display Safety Committee zijn aangewezen Kolonel F. Gerards, Majoor M.J.M. Peerlkamp, Kapitein R.J.J. Aarts en LTZV 1 J.F. van der Loo.</text:p>
      <text:p text:style-name="ifm_p_mt.3.7mm_indent.-7mm_mleft.7mm_ifm">3.<text:tab/>Luchtverkeersdienstverlening wordt gegeven door een militaire plaatselijke luchtverkeersleider.</text:p>
      <text:h text:style-name="ifm_p_font.bold_mt.5.08mm_page.keep-with-next_ifm" text:outline-level="2">Artikel<text:s/>4<text:s/></text:h>
      <text:p text:style-name="ifm_p_mt.4.23mm_ifm">Deze beschikking treedt in werking met ingang van de eerste dag na de dagtekening van de Staatscourant waarin zij wordt geplaatst en vervalt op 16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dagen stelt het CLSK de poorten van een van zijn vliegbases open voor publiek. Dit jaar zijn dat de poorten van de vliegbasis Volkel. Het programma tijdens deze dagen bestaat uit een grondgebonden tentoonstelling en een vliegprogramma. In het vliegprogramma tonen burger- en militaire gezagvoerders de mogelijkheden tot gebruik van de luchtvaartuigen. Het vliegprogramma draagt het karakter van een luchtvaartvertoning waarbij lager wordt gevlogen dan de in artikel 45, eerste lid, van het Luchtverkeersreglement genoemde hoogtes. Op basis van artikel 17, eerste lid, van de Luchtvaartwet, alsmede artikel 45, vijfde lid, van het Luchtverkeersreglement zijn voor het organiseren van de Luchtmachtdagen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53</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53</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en ontheffing luchtvaartvertoning Luchtmachtdagen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en ontheffing luchtvaartvertoning Luchtmachtdagen 2013</meta:user-defined>
    <meta:user-defined meta:name="DCTERMS.W3CDTF/DCTERMS.available">2013-06-07</meta:user-defined>
  </office:meta>
</office:document-meta>
</file>