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Hogeschool Alkmaar te Alkmaar, Nederlandse Voedsel- en Warenautoriteit (NVWA)</text:h>
      <text:p text:style-name="ifm_p_mt.7.4mm_ifm">De Minister van Volksgezondheid, Welzijn en Sport maakt bekend</text:p>
      <text:p text:style-name="ifm_p_mt.3.7mm_ifm">dat de vergunning welke is verleend op grond van artikel 2, eerste lid van de Wet op de dierproeven aan de Hogeschool Alkmaar te Alkmaar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125</text:span><text:tab/>3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125</text:span><text:tab/>3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rekking vergunning Hogeschool Alkmaar te Alkmaar, Nederlandse Voedsel- en Warenautoriteit (NVWA)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1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ing vergunning Hogeschool Alkmaar te Alkmaar, Nederlandse Voedsel- en Warenautoriteit (NVWA)</meta:user-defined>
    <meta:user-defined meta:name="DCTERMS.W3CDTF/DCTERMS.available">2013-06-03</meta:user-defined>
    <meta:user-defined meta:name="OVERHEIDop.Ruimtelijkplan/OVERHEIDop.bekendmakingBetreffendePlan"/>
  </office:meta>
</office:document-meta>
</file>