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gewijzigd uitvoeren cluster Bosscherveld van het plan Grensmaas, Rijkswaterstaat</text:h>
      <text:h text:style-name="ifm_p_font.bold_mt.7.4mm_page.keep-with-next_ifm" text:outline-level="4">KENNISGEVING</text:h>
      <text:p text:style-name="ifm_p_mt.4.23mm_ifm"><text:span text:style-name="ifm_span_font.bold_mt.4.23mm_ifm">De minister van Infrastructuur en Milieu geeft kennis van het feit dat het volgende besluit is genomen.</text:span></text:p>
      <text:h text:style-name="ifm_p_font.bold-italic_mt.5.08mm_page.keep-with-next_ifm" text:outline-level="5">Welk besluit is genomen en ligt ter inzage?</text:h>
      <text:p text:style-name="ifm_p_mt.4.23mm_ifm">Bij besluit van 23 mei 2013, Wtw 9205, is aan het Consortium Grensmaas BV op grond van artikel 6.5 onder c van de Waterwet een watervergunning verleend voor het gewijzigd uitvoeren van het cluster Bosscherveld van het plan Grensmaas. Op 6 juni 2013 is de watervergunning aan het Consortium Grensmaas BV bekendgemaakt.</text:p>
      <text:h text:style-name="ifm_p_font.bold-italic_mt.5.08mm_page.keep-with-next_ifm" text:outline-level="5">Waar en wanneer kunt u de stukken inzien?</text:h>
      <text:p text:style-name="ifm_p_mt.4.23mm_ifm">De watervergunning en bijbehorende documenten liggen vanaf 7 juni 2013, gedurende zes weken ter inzage op de volgende adressen:</text:p>
      <text:p text:style-name="ifm_p_indent.-5mm_mleft.5mm_ifm">–<text:tab/>het kantoor van Rijkswaterstaat Limburg, Avenue Ceramique 125 te Maastricht, op werkdagen van 9.00 uur tot 16.00 uur, alsmede buiten kantooruren na telefonische afspraak (tel. 06 – 20 88 78 56);</text:p>
      <text:p text:style-name="ifm_p_indent.-5mm_mleft.5mm_ifm">–<text:tab/>in het gemeentehuis van Maastricht, Mosae Forum 10 te Maastricht, gedurende de geldende openingstijden.</text:p>
      <text:h text:style-name="ifm_p_font.bold-italic_mt.5.08mm_page.keep-with-next_ifm" text:outline-level="5">Bezwaar en voorlopige voorziening</text:h>
      <text:p text:style-name="ifm_p_mt.4.23mm_ifm">Ingevolge de Algemene wet bestuursrecht kunnen belanghebbenden tegen dit besluit gedurende zes weken na bekendmaking een bezwaarschrift indienen. Het bezwaarschrift moet worden onder-tekend en moet ten minste de naam en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Zuid-Nederland, Postbus 25, 6200 MA Maastricht.</text:p>
      <text:p text:style-name="ifm_p_mt.3.7mm_ifm">De water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text:p>
      <text:p text:style-name="ifm_p_ifm">Kijk op genoemde site voor de precieze voorwaarden.</text:p>
      <text:h text:style-name="ifm_p_font.bold-italic_mt.5.08mm_page.keep-with-next_ifm" text:outline-level="5">Inlichtingen</text:h>
      <text:p text:style-name="ifm_p_mt.4.23mm_ifm">Voor nadere inlichtingen kan tijdens kantooruren contact worden opgenomen met Rijkswaterstaat Zuid – Nederland, telefonisch bereikbaar onder nummer 06 – 20 88 78 56 of 06 – 53 20 76 86.</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17</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17</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voor gewijzigd uitvoeren cluster Bosscherveld van het plan Grens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Watervergunning voor gewijzigd uitvoeren cluster Bosscherveld van het plan Grensmaas, Rijkswaterstaat</meta:user-defined>
    <meta:user-defined meta:name="DCTERMS.W3CDTF/DCTERMS.available">2013-06-07</meta:user-defined>
    <meta:user-defined meta:name="OVERHEIDop.Ruimtelijkplan/OVERHEIDop.bekendmakingBetreffendePlan"/>
  </office:meta>
</office:document-meta>
</file>