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16</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oor een energielaadpunt op verzorgingsplaatsen langs rijkswegen, Rijkswaterstaat</text:h>
      <text:h text:style-name="ifm_p_font.bold_mt.7.4mm_page.keep-with-next_ifm" text:outline-level="4">BEKENDMAKING</text:h>
      <text:p text:style-name="ifm_p_mt.4.23mm_ifm">De minister van Infrastructuur en Milieu geeft overeenkomstig het bepaalde in afdeling 3.4 van de Algemene wet bestuursrecht kennis van de navolgende besluiten op grond van de Wet beheer rijkswaterstaatswerken (Wbr):</text:p>
      <text:p text:style-name="ifm_p_indent.-5mm_mleft.5mm_ifm">–<text:tab/>voor het realiseren en exploiteren van een energielaadpunt op verzorgingsplaats De Paal langs de Rijksweg A1, ter hoogte van km 93.2 (HRR), te Wilp (Gemeente Voorst);</text:p>
      <text:p text:style-name="ifm_p_indent.-5mm_mleft.5mm_ifm">–<text:tab/>voor het realiseren en exploiteren van een energielaadpunt op verzorgingsplaats Vundelaar langs de Rijksweg A1, ter hoogte van km 92.9 (HRL), te Wilp (Gemeente Voorst);</text:p>
      <text:p text:style-name="ifm_p_indent.-5mm_mleft.5mm_ifm">–<text:tab/>voor het realiseren en exploiteren van een energielaadpunt op verzorgingsplaats De Hucht langs de Rijksweg A1, ter hoogte van km 77.9 (HRL), te Ugchelen (Gemeente Apeldoorn);</text:p>
      <text:p text:style-name="ifm_p_indent.-5mm_mleft.5mm_ifm">–<text:tab/>voor het realiseren en exploiteren van een energielaadpunt op verzorgingsplaats Palmpol langs de Rijksweg A1, ter hoogte van km 52.3 (HRR), te Terschuur (Gemeente Barneveld);</text:p>
      <text:p text:style-name="ifm_p_indent.-5mm_mleft.5mm_ifm">–<text:tab/>voor het realiseren en exploiteren van een energielaadpunt op verzorgingsplaats Drielander langs de Rijksweg A28, ter hoogte van km 49.2 (HRL), in de gemeente Harderwijk;</text:p>
      <text:p text:style-name="ifm_p_indent.-5mm_mleft.5mm_ifm">–<text:tab/>voor het realiseren en exploiteren van een energielaadpunt op verzorgingsplaats Willemsbos langs de Rijksweg A28, ter hoogte van km 62.050 (HRR), in de gemeente Nunspeet;</text:p>
      <text:p text:style-name="ifm_p_indent.-5mm_mleft.5mm_ifm">–<text:tab/>voor het realiseren en exploiteren van een energielaadpunt op verzorgingsplaats Bornheim langs de Rijksweg A28, ter hoogte van km 80.100 (HRR), te Wezep (Gemeente Oldebroek);</text:p>
      <text:p text:style-name="ifm_p_indent.-5mm_mleft.5mm_ifm">–<text:tab/>voor het realiseren en exploiteren van een energielaadpunt op verzorgingsplaats De Veenen langs de Rijksweg A30, ter hoogte van km 12.200 (HRL), te Lunteren (Gemeente Ede);</text:p>
      <text:p text:style-name="ifm_p_indent.-5mm_mleft.5mm_ifm">–<text:tab/>voor het realiseren en exploiteren van een energielaadpunt op verzorgingsplaats De Poel langs de Rijksweg A30, ter hoogte van km 12.200 (HRR), te Lunteren (Gemeente Ede);</text:p>
      <text:p text:style-name="ifm_p_indent.-5mm_mleft.5mm_ifm">–<text:tab/>voor het realiseren en exploiteren van een energielaadpunt op verzorgingsplaats Het Veen langs de Rijksweg A50, ter hoogte van km 227.800 (HRL), in de gemeente Heerde;</text:p>
      <text:p text:style-name="ifm_p_indent.-5mm_mleft.5mm_ifm">–<text:tab/>voor het realiseren en exploiteren van een energielaadpunt op verzorgingsplaats Kolthoorn langs de Rijksweg A50, ter hoogte van km 227.300 (HRR), in de gemeente Heerde;</text:p>
      <text:p text:style-name="ifm_p_indent.-5mm_mleft.5mm_ifm">–<text:tab/>voor het realiseren en exploiteren van een energielaadpunt op verzorgingsplaats De Brink langs de Rijksweg A50, ter hoogte van km 201.900 (HRL), te Klarenbeek (Gemeente Apeldoorn);</text:p>
      <text:p text:style-name="ifm_p_indent.-5mm_mleft.5mm_ifm">–<text:tab/>voor het realiseren en exploiteren van een energielaadpunt op verzorgingsplaats De Somp langs de Rijksweg A50, ter hoogte van km 201.700 (HRR), te Klarenbeek (Gemeente Apeldoorn);</text:p>
      <text:h text:style-name="ifm_p_font.bold-italic_mt.5.08mm_page.keep-with-next_ifm" text:outline-level="5">Waar en wanneer liggen de stukken ter inzage?</text:h>
      <text:p text:style-name="ifm_p_mt.4.23mm_ifm">De besluiten met de daarbij behorende stukken, liggen vanaf maandag 10 juni 2013 gedurende zes weken ter inzage bij:</text:p>
      <text:p text:style-name="ifm_p_indent.-5mm_mleft.5mm_ifm">•<text:tab/>het kantoor van Rijkswaterstaat, district Oost-Nederland Noord, Ordelseweg 2, 8035 PB Zwolle.</text:p>
      <text:h text:style-name="ifm_p_font.bold-italic_mt.5.08mm_page.keep-with-next_ifm" text:outline-level="5">Wanneer kan beroep worden ingediend?</text:h>
      <text:p text:style-name="ifm_p_mt.4.23mm_ifm">Belanghebbenden, die een zienswijze hebben ingediend tegen een ontwerpbesluit, kunnen van 10 juni 2013 tot en met 22 juli 2013 beroep instellen bij de rechtbank in het rechtsgebied waar zij wonen of gevestigd zijn (zie http://www.rechtspraak.nl/Gerechten/Rechtbanken/). Dit geldt ook voor belanghebbenden aan wie redelijkerwijs niet kan worden verweten dat zij geen zienswijzen tegen een ontwerpbesluit hebben ingediend.</text:p>
      <text:h text:style-name="ifm_p_font.bold-italic_mt.5.08mm_page.keep-with-next_ifm" text:outline-level="5">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italic_mt.5.08mm_page.keep-with-next_ifm" text:outline-level="5">Meer informatie?</text:h>
      <text:p text:style-name="ifm_p_mt.4.23mm_ifm">Voor nadere informatie en eventuele inhoudelijke vragen over het besluit kunt u zich wenden tot mevrouw C. Veldman, Postbus 9070, 6800 ED Arnhem, telefoon 038 – 429 65 96.</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16</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16</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en voor een energielaadpunt op verzorgingsplaatsen langs rijkswegen,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5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1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DC.title">Besluiten voor een energielaadpunt op verzorgingsplaatsen langs rijkswegen, Rijkswaterstaat</meta:user-defined>
    <meta:user-defined meta:name="DCTERMS.W3CDTF/DCTERMS.available">2013-06-07</meta:user-defined>
  </office:meta>
</office:document-meta>
</file>