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14</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vergunning Bureau Mulder Natuurlijk De Bilt, Nederlandse Voedsel- en Warenautoriteit (NVWA)</text:h>
      <text:p text:style-name="ifm_p_mt.7.4mm_ifm">De Minister van Economische Zaken maakt bekend</text:p>
      <text:p text:style-name="ifm_p_mt.3.7mm_ifm">dat aan Bureau Mulder Natuurlijk te De Bilt – onder kenmerk TRCVWA/2013/2789 per 1 januari 2013 – vergunning is verleend op grond van artikel 2 van de Wet op de dierproeven om dierproeven te mogen verrichten.</text:p>
      <text:p text:style-name="ifm_p_mt.3.7mm_ifm">Aan de vergunning om dierproeven te mogen verrichten is het volgende voorschrift verbonden:</text:p>
      <text:p text:style-name="ifm_p_ifm">De vergunninghouder dient tijdig vooraf van de proeven kennis te geven aan de toezichthouder, bedoeld in artikel 14 van de Wet op de dierproeven. Indien een proef gepaard kan gaan met ernstig ongemak dat langer dan 7 dagen zal aanhouden, alsmede als geen verdoving zal worden toegepast dient daarvan bij de kennisgeving mededeling te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14</text:span><text:tab/>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14</text:span><text:tab/>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Bureau Mulder Natuurlijk De Bilt, Nederlandse Voedsel- en Warenautoriteit (NVWA)</dc:title>
    <meta:user-defined meta:name="OVERHEIDop.DienstAgentschapInstellingOfProject/DC.creator">Nederlandse Voedsel- en Warenautoriteit (NVWA)</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3540AA43006</meta:user-defined>
    <meta:user-defined meta:name="OVERHEIDop.StcrtID/DCTERMS.isReplacedBy"/>
    <meta:user-defined meta:name="OVERHEIDop.StcrtID/DCTERMS.requires"/>
    <meta:user-defined meta:name="OVERHEIDop.pagina"/>
    <meta:user-defined meta:name="OVERHEIDop.StcrtID/DC.identifier">stcrt-2013-15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1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nderwijs en wetenschap | Onderzoek en wetenschap</meta:user-defined>
    <meta:user-defined meta:name="DC.title">Verleende vergunning Bureau Mulder Natuurlijk De Bilt, Nederlandse Voedsel- en Warenautoriteit (NVWA)</meta:user-defined>
    <meta:user-defined meta:name="DCTERMS.W3CDTF/DCTERMS.available">2013-06-03</meta:user-defined>
    <meta:user-defined meta:name="OVERHEIDop.Ruimtelijkplan/OVERHEIDop.bekendmakingBetreffendePlan"/>
  </office:meta>
</office:document-meta>
</file>