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89</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inzake de informatieuitwisseling tussen de Algemene Inlichtingen- en Veiligheidsdienst (AIVD) en de Immigratie- en Naturalisatiedienst (IND)</text:h>
      <text:p text:style-name="ifm_p_mt.7.4mm_ifm">Het hoofd van de Algemene Inlichtingen- en Veiligheidsdienst (AIVD) en</text:p>
      <text:p text:style-name="ifm_p_mt.3.7mm_ifm">De hoofddirecteur van de Immigratie- en Naturalisatiedienst (IND)</text:p>
      <text:p text:style-name="ifm_p_mt.3.7mm_ifm">Overwegende dat de AIVD en de IND bij de goede uitvoering van hun wettelijke taken belang hebben de beschikking te kunnen krijgen over gegevens waarover de andere partij beschikt en partijen deze gegevens aan elkaar wensen te verstrekken,</text:p>
      <text:p text:style-name="ifm_p_mt.3.7mm_ifm">Gelet op de daarvoor geldende wettelijke bepalingen, in het bijzonder de artikelen 17, 36 e.v. van de Wet op de Inlichtingen- en Veiligheidsdiensten 2002 (Wiv 2002), alsmede de artikelen 107 en 107a van de Vreemdelingenwet 2000 (Vw 2000),</text:p>
      <text:p text:style-name="ifm_p_mt.3.7mm_indent.0mm_ifm">komen het volgende overeen:</text:p>
      <text:h text:style-name="ifm_p_font.bold_mt.5.08mm_page.keep-with-next_ifm" text:outline-level="2">Artikel<text:s/>1<text:s/>Samenwerking</text:h>
      <text:p text:style-name="ifm_p_mt.4.23mm_indent.-7mm_mleft.7mm_ifm">1.<text:tab/>De AIVD kan in het kader van een goede taakuitvoering gegevens verstrekken aan de IND die van belang kunnen zijn voor de uitvoering van de taken ingevolge de Vreemdelingenwet 2000 en de Rijkswet op het Nederlanderschap 2003.</text:p>
      <text:p text:style-name="ifm_p_mt.3.7mm_indent.-7mm_mleft.7mm_ifm">2.<text:tab/>De IND kan gegevens verstrekken aan de AIVD die van belang kunnen zijn bij de uitvoering van de taken ingevolge de Wet op de Inlichtingen- en Veiligheidsdiensten 2002.</text:p>
      <text:h text:style-name="ifm_p_font.bold_mt.5.08mm_page.keep-with-next_ifm" text:outline-level="2">Artikel<text:s/>2<text:s/>Ambtsberichten</text:h>
      <text:p text:style-name="ifm_p_mt.4.23mm_indent.-7mm_mleft.7mm_ifm">1.<text:tab/>Verstrekking van gegevens door de AIVD aan de IND vindt plaats door middel van een ambtsbericht, waarbij ten aanzien van de verstrekking van persoonsgegevens het bepaalde in artikel 40 Wiv 2002 in acht wordt genomen.</text:p>
      <text:p text:style-name="ifm_p_mt.3.7mm_indent.-7mm_mleft.7mm_ifm">2.<text:tab/>Op verzoek van de IND kan de AIVD naslag doen om te bezien of de AIVD beschikt over gegevens die voor de uitvoering van de taken ingevolge de Vreemdelingenwet 2000 en de Rijkswet op het Nederlanderschap 2003 door de IND van belang zijn; gegevens die van belang zijn worden door de AIVD binnen tien werkdagen of zoveel eerder als mogelijk is door middel van een ambtsbericht ingevolge art. 36 Wiv 2002 aan de IND verstrekt.</text:p>
      <text:p text:style-name="ifm_p_mt.3.7mm_indent.-7mm_mleft.7mm_ifm">3.<text:tab/>De door de AIVD voorgestelde tekst van een aan de IND uit te brengen ambtsbericht wordt vooraf ter inzage gegeven aan de ingevolge artikel 4 bedoelde IND liaison, opdat beoordeeld kan worden of de te verstrekken informatie bruikbaar is voor besluitvorming door de IND.</text:p>
      <text:p text:style-name="ifm_p_mt.3.7mm_indent.-7mm_mleft.7mm_ifm">4.<text:tab/>Overeenkomstig het bepaalde in artikel 40, derde lid Wiv 2002 wordt aan door de hoofddirecteur van de IND aangewezen medewerkers, die niet betrokken zijn geweest bij de totstandkoming van het ambtsbericht, desgevraagd inzage verleend in de aan het ambtsbericht ten grondslag liggende gegevens.</text:p>
      <text:h text:style-name="ifm_p_font.bold_mt.5.08mm_page.keep-with-next_ifm" text:outline-level="2">Artikel<text:s/>3<text:s/>Uitvoering van het Convenant</text:h>
      <text:p text:style-name="ifm_p_mt.4.23mm_indent.-7mm_mleft.7mm_ifm">1.<text:tab/>De hoofden van beide diensten dragen zorg voor een goede en zorgvuldige uitvoering van dit convenant.</text:p>
      <text:p text:style-name="ifm_p_mt.3.7mm_indent.-7mm_mleft.7mm_ifm">2.<text:tab/>Door of namens de hoofden van beide diensten vindt periodiek overleg plaats over de uitvoering van dit convenant en de uitwisseling van informatie.</text:p>
      <text:p text:style-name="ifm_p_mt.3.7mm_indent.-7mm_mleft.7mm_ifm">3 <text:tab/>Met inachtneming van de bepalingen van dit convenant kunnen per onderwerp en/of per categorie van zaken nadere uitvoeringsplannen opgesteld worden.</text:p>
      <text:p text:style-name="ifm_p_mt.3.7mm_indent.-7mm_mleft.7mm_ifm">4.<text:tab/> Deze uitvoeringsplannen dienen door of namens de hoofden van beide diensten te worden goedgekeurd</text:p>
      <text:h text:style-name="ifm_p_font.bold_mt.5.08mm_page.keep-with-next_ifm" text:outline-level="2">Artikel<text:s/>4<text:s/></text:h>
      <text:p text:style-name="ifm_p_mt.4.23mm_ifm">Bij de IND zijn een of meer liaisons aangesteld die het aanspreekpunt zijn bij de uitvoering van het convenant en betrokken zijn bij de uitvoering van de Wiv 2002.</text:p>
      <text:h text:style-name="ifm_p_font.bold_mt.5.08mm_page.keep-with-next_ifm" text:outline-level="2">Artikel<text:s/>5<text:s/>Wijziging van het convenant</text:h>
      <text:p text:style-name="ifm_p_mt.4.23mm_indent.-7mm_mleft.7mm_ifm">1.<text:tab/>Elke partij kan de andere partij schriftelijk verzoeken het convenant te wijzigen. De wijziging behoeft de schriftelijke instemming van de andere partij.</text:p>
      <text:p text:style-name="ifm_p_mt.3.7mm_indent.-7mm_mleft.7mm_ifm">2.<text:tab/>Elke partij kan het convenant met inachtneming van een opzegtermijn van drie maanden schriftelijk opzeggen.</text:p>
      <text:h text:style-name="ifm_p_font.bold_mt.5.08mm_page.keep-with-next_ifm" text:outline-level="2">Artikel<text:s/>6<text:s/>Omvang en inwerkingtreding</text:h>
      <text:p text:style-name="ifm_p_mt.4.23mm_indent.-7mm_mleft.7mm_ifm">1.<text:tab/>Dit convenant bevat een niet openbare bijlage.</text:p>
      <text:p text:style-name="ifm_p_mt.3.7mm_indent.-7mm_mleft.7mm_ifm">2.<text:tab/>Dit convenant met de bijbehorende bijlage treedt in werking met ingang van de dag na ondertekening.</text:p>
      <text:p text:style-name="ifm_p_font.italic_mt.3.7mm_ifm">
                  Rijswijk,
                   12 maart 2013
               </text:p>
      <text:p text:style-name="ifm_p_font.italic_mt.3.7mm_ifm">Het hoofd van de Algemene Inlichtingen- en Veiligheidsdienst,<text:line-break/>R.A.C.<text:s/>Bertholee.</text:p>
      <text:p text:style-name="ifm_p_font.italic_mt.3.7mm_ifm">De hoofddirecteur van de Immigratie- en Naturalisatiedienst,<text:line-break/>R.J.T. van<text:s/>L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089</text:span><text:tab/>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089</text:span><text:tab/>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nvenant inzake de informatieuitwisseling tussen de Algemene Inlichtingen- en Veiligheidsdienst (AIVD) en de Immigratie- en Naturalisatiedienst (IND)</dc:title>
    <meta:user-defined meta:name="OVERHEIDop.Staatscourant/DC.type">Convenant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150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8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DC.title">Convenant inzake de informatieuitwisseling tussen de Algemene Inlichtingen- en Veiligheidsdienst (AIVD) en de Immigratie- en Naturalisatiedienst (IND)</meta:user-defined>
    <meta:user-defined meta:name="DCTERMS.W3CDTF/DCTERMS.available">2013-06-07</meta:user-defined>
  </office:meta>
</office:document-meta>
</file>