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en BAS Windrestrictie/stremming Rozenburgsesluis, Rotterdam</text:h>
      <text:p text:style-name="ifm_p_font.italic_mt.7.4mm_ifm">BEKENDMAKING AAN DE SCHEEPVAART</text:p>
      <text:p text:style-name="ifm_p_font.italic_ifm">Nr. 071/2013</text:p>
      <text:p text:style-name="ifm_p_font.italic_ifm">Rotterdam</text:p>
      <text:p text:style-name="ifm_p_font.italic_ifm">Rozenburgsesluis</text:p>
      <text:p text:style-name="ifm_p_font.italic_ifm">Windrestrictie / stremming</text:p>
      <text:p text:style-name="ifm_p_font.italic_ifm">Intrekken BAS</text:p>
      <text:p text:style-name="ifm_p_indent.-7mm_mleft.7mm_ifm">1.<text:tab/>De Bekendmaking aan de Scheepvaart<text:span text:style-name="ifm_span_font.bold_ifm"> 186/2012</text:span> Windrestrictie stremming Rozenburgsesluis wordt met ingang van heden ingetrokken.</text:p>
      <text:p text:style-name="ifm_p_indent.-7mm_mleft.7mm_ifm">2.<text:tab/>Inlichtingen kunnen verkregen worden bij:</text:p>
      <text:p text:style-name="ifm_p_indent.-5mm_mleft.12mm_ifm">–<text:tab/>Rozenburgsesluis, telefoonnummer 0181-214115 of marifoonkanaal 22 of;</text:p>
      <text:p text:style-name="ifm_p_indent.-5mm_mleft.12mm_ifm">–<text:tab/>Verkeerscentrale Rotterdam, telefoonnummer 010 252 2601 of marifoonkanaal 11.</text:p>
      <text:p text:style-name="ifm_p_font.italic_mt.3.7mm_ifm">De HAVENMEESTER van ROTTERDAM,tevens Rijkshavenmeester regio Rotterdam – Rijnmo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081</text:span><text:tab/>7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081</text:span><text:tab/>7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rekken BAS Windrestrictie/stremming Rozenburgsesluis, Rotterdam</dc:title>
    <meta:user-defined meta:name="OVERHEIDop.DienstAgentschapInstellingOfProject/DC.creator">overig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>3072AP90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0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08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Intrekken BAS Windrestrictie/stremming Rozenburgsesluis, Rotterdam</meta:user-defined>
    <meta:user-defined meta:name="DCTERMS.W3CDTF/DCTERMS.available">2013-06-07</meta:user-defined>
  </office:meta>
</office:document-meta>
</file>