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4 Delft – Schiedam zijn onderstaande ontwerpbesluiten genomen, overeenkomstig de procedure van artikel 20, lid 4, van de Tracéwet in samenhang met afdeling 3.4 van de Algemene wet bestuursrecht.</text:p>
      <text:p text:style-name="ifm_p_mt.3.7mm_ifm">In opdracht van Rijkswaterstaat realiseert A4all v.o.f. de A4 Delft-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063517/135101653) op grond van de Keur Delfland 2010 en de Waterwet, is op 29 mei 2013 afgegeven door het college van Dijkgraaf en Hoogheemraden van Delfland en heeft betrekking op het inrichten van het watersysteem gelegen in de A4 tracé delen TD1,2 en 3 tussen Delft en Schiedam.</text:p>
      <text:p text:style-name="ifm_p_mt.3.7mm_ifm">Het ontwerpbesluit maatwerkvoorschriften (Waterdossier 18746, nummer 1063517/1350653) op grond van de Waterwet, artikel 2,1 van het Besluit lozen buiten inrichtingen, is op 29 mei 2013 afgegeven door het college van Dijkgraaf en Hoog-heemraden van Delfland en betreft het stellen van maatwerkvoorschriften voor het lozen van afvloeiend hemelwater afkomstig van de wegverharding van de rijksweg A4 tussen Delft en Schiedam</text:p>
      <text:h text:style-name="ifm_p_font.bold_mt.5.08mm_page.keep-with-next_ifm" text:outline-level="4">Waar en wanneer kunt u de stukken inzien?</text:h>
      <text:p text:style-name="ifm_p_mt.4.23mm_ifm">De ontwerpbesluiten en de bijbehorende stukken liggen met ingang van 7 juni 2013 tot en met 18 juli 2013 ter inzage bij het Hoogheemraadschap van Delfland, Delftechpark 23, 2628 XJ Delft, op werkdagen van 9.00 uur tot 12.00 uur en van 14.00 uur tot 16.00 uur. Hiervoor dient u telefonisch een afspraak te maken via telefoonnummer 015 – 270 18 88.</text:p>
      <text:h text:style-name="ifm_p_font.bold_mt.5.08mm_page.keep-with-next_ifm" text:outline-level="4">Hoe kunnen zienswijzen naar voren worden gebracht?</text:h>
      <text:p text:style-name="ifm_p_mt.4.23mm_ifm">Van 7 juni 2013 tot en met 18 juli 2013 kan eenieder tegen de ontwerpbesluiten schriftelijk gemotiveerde zienswijzen kenbaar maken aan het college van Dijkgraaf en Hoogheemraden van het Hoogheemraadschap van Delfland, Postbus 3016, 2601 DB Delft. Tevens kunnen gedurende deze termijn door eenieder mondeling gemotiveerde zienswijzen kenbaar gemaakt worden. Degenen die mondeling willen reageren, kunnen dat, na telefo-nische afspraak, doen bij de heer N. van Veen. Voor het maken van een afspraak kunt u bellen op nummer 015 – 270 18 8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de heer N. van Veen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7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7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Kennisgeving in het kader van de uitvoering van het project A4 Delft – Schiedam, Rijkswaterstaat</meta:user-defined>
    <meta:user-defined meta:name="DCTERMS.W3CDTF/DCTERMS.available">2013-06-06</meta:user-defined>
    <meta:user-defined meta:name="OVERHEIDop.Ruimtelijkplan/OVERHEIDop.bekendmakingBetreffendePlan"/>
  </office:meta>
</office:document-meta>
</file>