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Zand- en Schelpenwinning Waddenzee B.V. te Harlingen voor winnen van 75.000 m<text:span text:style-name="ifm_span_font.superscript_size.12pt_ifm">3</text:span> (fossiele) schelpen op de Noordzee van 1 januari 2014 – 31 december 2016,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Zand- en Schelpenwinning Waddenzee B.V. te Harlingen voor het van 1 januari 2014 tot en met 31 december 2016 winnen van 75.000 m<text:span text:style-name="ifm_span_font.superscript_mt.4.23mm_ifm">3</text:span> (fossiele) schelpen op de Noordzee.</text:p>
      <text:h text:style-name="ifm_p_font.italic_mt.5.08mm_page.keep-with-next_ifm" text:outline-level="6">Termijn van terinzagelegging</text:h>
      <text:p text:style-name="ifm_p_mt.4.23mm_ifm">De ontwerpbeschikking, alsmede de terzake van belang zijnde stukken, liggen tijdens kantooruren ter inzage van 11 juni 2013 tot en met 22 juli 2013 bij Rijkswaterstaat Zee en Delta, Lange Kleiweg 34 te Rijswijk (ZH). Tijdens kantooruren kan bij de dienst Zee en Delta desgewenst mondelinge toelichting op de stukken worden verkregen bij de heer S. de Jong, tel. 0652562719.</text:p>
      <text:h text:style-name="ifm_p_font.italic_mt.5.08mm_page.keep-with-next_ifm" text:outline-level="6">Zienswijzen</text:h>
      <text:p text:style-name="ifm_p_mt.4.23mm_ifm">Tot en met 22 juli 2013 kunt u zienswijzen omtrent de ontwerpbeschikking indienen bij de hoofdingenieur-directeur Rijkswaterstaat Zee en Delta, Postbus 5807, 2280 HV Rijswijk. De indiening van de zienswijzen kan zowel mondeling bij bovengenoemde medewerker als schriftelijk geschieden.</text:p>
      <text:p text:style-name="ifm_p_font.italic_mt.3.7mm_ifm">
                  Rijswijk,
                   3 jun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7</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7</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Zand- en Schelpenwinning Waddenzee B.V. te Harlingen voor winnen van 75.000 m3 (fossiele) schelpen op de Noordzee van 1 januari 2014 – 31 december 2016,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Aanvraag van Zand- en Schelpenwinning Waddenzee B.V. te Harlingen voor winnen van 75.000 m3 (fossiele) schelpen op de Noordzee van 1 januari 2014 – 31 december 2016, Rijkswaterstaat</meta:user-defined>
    <meta:user-defined meta:name="DCTERMS.W3CDTF/DCTERMS.available">2013-06-10</meta:user-defined>
    <meta:user-defined meta:name="OVERHEIDop.Ruimtelijkplan/OVERHEIDop.bekendmakingBetreffendePlan"/>
  </office:meta>
</office:document-meta>
</file>