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A15 Maasvlakte-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het maken, het hebben of het veranderen van een uitweg of het gebruik daarvan te veranderen.</text:p>
      <text:p text:style-name="ifm_p_mt.3.7mm_ifm">Het ontwerpbesluit is afgegeven door het dagelijks bestuur van de gemeente Rotterdam en betreft het aanpassen van de weg over het Groenedijkviaduct.</text:p>
      <text:p text:style-name="ifm_p_mt.3.7mm_ifm">Voor het verbeteren van de verkeersdoorstroming vinden er een herstructurering en wegverbreding plaats van rijksweg A15. Hiervoor moet het huidige Groenedijkviaduct worden gesloopt en een nieuw viaduct worden gebouwd. Het nieuwe viaduct komt iets anders te staan dan het huidige viaduct. Na de bouw van het viaduct wordt de weg er over aangelegd en aangesloten op de huidige wegen.</text:p>
      <text:h text:style-name="ifm_p_font.bold_mt.5.08mm_page.keep-with-next_ifm" text:outline-level="4">Waar en wanneer kunt u de stukken inzien?</text:h>
      <text:p text:style-name="ifm_p_mt.4.23mm_ifm">Het ontwerpbesluit en de bijbehorende stukken liggen van 6 juni 2013 tot en met 17 juli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ontwerpbesluit en de bijbehorende stukken met ingang van 6 juni 2013 tot en 17 juli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6 juni 2013 tot en met 17 juli 2013 kan eenieder tegen het ontwerpbesluit schriftelijk of mondeling zienswijzen kenbaar maken aan het college van burgemeester en wethouders van de gemeente Rotterdam, door tussenkomst van Juridische Diensten Rotterdam, Postbus 1011, 3000 BA Rotter-dam, faxnummer 010 – 267 62 22,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text:p>
      <text:h text:style-name="ifm_p_font.bold_mt.5.08mm_page.keep-with-next_ifm" text:outline-level="4">Meer informatie?</text:h>
      <text:p text:style-name="ifm_p_mt.4.23mm_ifm">Voor nadere informatie met betrekking tot het ontwerpbesluit kunt u zich wenden tot Juridische Diensten Rotterdam, telefoon 010- 267 62 22 (e-mailadres VergunningenSO@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Vaanplein, Rijkswaterstaat</meta:user-defined>
    <meta:user-defined meta:name="DCTERMS.W3CDTF/DCTERMS.available">2013-06-05</meta:user-defined>
    <meta:user-defined meta:name="OVERHEIDop.Ruimtelijkplan/OVERHEIDop.bekendmakingBetreffendePlan"/>
  </office:meta>
</office:document-meta>
</file>