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00-001.png" xlink:show="embed" xlink:type="simple"/></draw:frame>Definitieve omgevingsvergunning Breetse Peelweg 16 Maasbree, Peel en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Breetse Peelweg 16, Maasbree, gemeente Peel en Maas</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Maasbree, 5993 NC, Breetse Peelweg 16. Bouw, planologisch strijdig gebruik, oprichten/veranderen/in werking hebben van een inrichting. Nieuwbouw bedrijfsruimte. Verzonden: 21 januari 2013, ter inzage gelegd: 24 januari 2013</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ve omgevingsvergunning Breetse Peelweg 16 Maasbre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NC16</meta:user-defined>
    <meta:user-defined meta:name="OVERHEIDop.StcrtID/DCTERMS.isReplacedBy"/>
    <meta:user-defined meta:name="OVERHEIDop.StcrtID/DCTERMS.requires"/>
    <meta:user-defined meta:name="OVERHEIDop.pagina"/>
    <meta:user-defined meta:name="OVERHEIDop.StcrtID/DC.identifier">stcrt-2013-1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ve omgevingsvergunning Breetse Peelweg 16 Maasbree, Peel en Maas</meta:user-defined>
    <meta:user-defined meta:name="DCTERMS.alternative">Definitieve omgevingsvergunning Breetse Peelweg 16 Maasbree, Peel en Maas</meta:user-defined>
    <meta:user-defined meta:name="DCTERMS.W3CDTF/DCTERMS.available">2013-01-23</meta:user-defined>
    <meta:user-defined meta:name="OVERHEIDop.Ruimtelijkplan/OVERHEIDop.bekendmakingBetreffendePlan"/>
  </office:meta>
</office:document-meta>
</file>