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utagene stoffen en NIET-limitatieve lijst van voor de voortplanting giftige stoffen, Ministerie van Infrastructuur en Milieu</text:h>
      <text:h text:style-name="ifm_p_font.bold_mt.7.4mm_page.keep-with-next_ifm" text:outline-level="4">SZW-lijst van kankerverwekkende stoffen en processen</text:h>
      <text:h text:style-name="ifm_p_font.bold-italic_mt.5.08mm_page.keep-with-next_ifm" text:outline-level="5">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Commissie Werkgroep van Deskundigen van de Gezondheidsraad zijn geclassificeerd als kankerverwekkend, en/of</text:p>
      <text:p text:style-name="ifm_p_indent.-5mm_mleft.5mm_ifm">–<text:tab/>door de EU ingedeeld zijn als zodanig en opgenomen in bijlage VI van Verordening EC 1272/2008 en bijlage 1 bij Richtlijn 2004/37/EG.</text:p>
      <text:p text:style-name="ifm_p_indent.-5mm_mleft.5mm_ifm">*<text:tab/>Deze versie van de lijst is ook te vinden op www.rijksoverheid.nl (http://www.rijksoverheid.nl/onderwerpen/gevaarlijke-stoffen). 2 maal per jaar wordt de meest recente versie gepubliceerd in de Staatscourant. </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 Lijst van kankerverwekkende processen</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 Lijst van kankerverwekkende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1 </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style-name="zebra.body.odd">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rsee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arseenzuur </text:p>
          </table:table-cell>
          <table:table-cell table:style-name="table.cell.border-bottom.border-right.padding-top.top.pleft.pright">
            <text:p text:style-name="text.cell.7.left"/>
          </table:table-cell>
          <table:table-cell table:style-name="table.cell.border-bottom.border-right.padding-top.top.pleft.pright">
            <text:p text:style-name="text.cell.7.left">7778-39-4</text:p>
          </table:table-cell>
        </table:table-row>
        <table:table-row>
          <table:table-cell table:style-name="table.cell.border-bottom.border-left.border-right.padding-top.top.pleft.pright">
            <text:p text:style-name="text.cell.7.left">zouten van 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seenpent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 </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 </text:p>
          </table:table-cell>
          <table:table-cell table:style-name="table.cell.border-bottom.border-right.padding-top.top.pleft.pright">
            <text:p text:style-name="text.cell.7.left">BCNU, bischloorethylnitrosureum </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 </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 </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 </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 </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oxorubicine</text:p>
          </table:table-cell>
          <table:table-cell table:style-name="table.cell.border-bottom.border-right.padding-top.top.pleft.pright">
            <text:p text:style-name="text.cell.7.left">adriamycine </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 </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 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 </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 </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 </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 </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 </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 </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 </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 </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 </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 </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 </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ne</text:p>
          </table:table-cell>
          <table:table-cell table:style-name="table.cell.border-bottom.border-right.padding-top.top.pleft.pright">
            <text:p text:style-name="text.cell.7.left"/>
          </table:table-cell>
          <table:table-cell table:style-name="table.cell.border-bottom.border-right.padding-top.top.pleft.pright">
            <text:p text:style-name="text.cell.7.left">100-40-3</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xylidine</text:p>
          </table:table-cell>
          <table:table-cell table:style-name="table.cell.border-bottom.border-right.padding-top.top.pleft.pright">
            <text:p text:style-name="text.cell.7.left">2,6-dimethylbenzeenamine/ 2,6-dimethyl-aniline</text:p>
          </table:table-cell>
          <table:table-cell table:style-name="table.cell.border-bottom.border-right.padding-top.top.pleft.pright">
            <text:p text:style-name="text.cell.7.left">87-62-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ext:p text:style-name="ifm_p_size.7pt_mt.2mm_ifm">Het teken '•' in bovenstaande tabel geeft aan dat de stof is toegevoegd sedert juni 2012.</text:p>
            <text:p text:style-name="ifm_p_size.7pt_mt.2mm_ifm">De stof 1-cyclopropyl-6,7-difluor-1,4-dihydro- 4-oxochinoline-3-carbonzuur is uit bovenstaande lijst verwijderd.</text:p>
          </table:table-cell>
        </table:table-row>
      </table:table>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C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 </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size.7pt_mt.2mm_ifm">Er zijn geen wijzigingen van de lijst ten opzichte van de vorige publicatie. </text:p>
          </table:table-cell>
        </table:table-row>
      </table:table>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C 1272/2008 zijn opgenomen als ‘voor de voortplanting giftig’ en/of ‘kan schadelijk zijn via de borstvoeding’ en/of</text:p>
      <text:p text:style-name="ifm_p_indent.-5mm_mleft.5mm_ifm">–<text:tab/>door de commissie 543 ‘Beoordeling reproductietoxiciteit van stoffen’ van de Gezondheidsraad als zodanig zijn geclassificeerd.</text:p>
      <text:p text:style-name="ifm_p_mt.3.7mm_ifm"><text:span text:style-name="ifm_span_font.superscript_ifm">1 </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    </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 </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 </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en -verbinding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 </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DEHP/bis(2-ethyl-hexyl)ftalaat </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RS,3SR)-3-(2-chloorfenyl)-2-(4-fluorfenyl)-[(1H-1,2,4-tria-1-zyl)methyloxiraan/-epoxiconazool</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 </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 </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 </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 ]</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 </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 </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 </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text:p>
            <text:p text:style-name="ifm_p_size.7pt_mt.2mm_ifm">Volgens de transitietabel in de bijlage VII van de Verordening 1272/2008/EG is de relatie tussen de 67/548/EG categorieën en de 1272/2008/EG categorieën als volgt:</text:p>
            <text:p text:style-name="ifm_p_size.7pt_mt.2mm_ifm">67/548/EG 1272/2008/EG</text:p>
            <text:p text:style-name="ifm_p_size.7pt_mt.2mm_ifm">Voortpl. Cat. 1 Voortpl. 1a</text:p>
            <text:p text:style-name="ifm_p_size.7pt_mt.2mm_ifm">Voortpl. Cat. 2 Voortpl. 1b</text:p>
            <text:p text:style-name="ifm_p_size.7pt_mt.2mm_ifm">Voortpl. Cat. 3 Voortpl. 2</text:p>
            <text:p text:style-name="ifm_p_size.7pt_mt.2mm_ifm">** kan schadelijk zijn via de borstvoeding (R64). Volgens de transitietabel in de bijlage VII van de Verordening 1272/2008/EG komt dit overeen met “Kan schadelijk zijn via de borstvoeding” (Lact. H362) voor 1272/2008/EG.</text:p>
            <text:p text:style-name="ifm_p_size.7pt_mt.2mm_ifm">Het teken '•' in bovenstaande tabel geeft aan dat de stof is toegevoegd sedert juni 2012.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ZW-lijst van kankerverwekkende stoffen en processen, mutagene stoffen en NIET-limitatieve lijst van voor de voortplanting giftige stoff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Informatietype/DC.type">officiële publicatie</meta:user-defined>
    <meta:user-defined meta:name="DC.title">SZW-lijst van kankerverwekkende stoffen en processen, mutagene stoffen en NIET-limitatieve lijst van voor de voortplanting giftige stoffen, Ministerie van Infrastructuur en Milieu</meta:user-defined>
    <meta:user-defined meta:name="DCTERMS.W3CDTF/DCTERMS.available">2013-01-04</meta:user-defined>
  </office:meta>
</office:document-meta>
</file>