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getrokken vergunning Charles River Nederland te Maastricht, Nederlandse Voedsel- en Warenautoriteit (NVWA)</text:h>
      <text:p text:style-name="ifm_p_mt.7.4mm_ifm">De Minister van Volksgezondheid, Welzijn en Sport maakt bekend</text:p>
      <text:p text:style-name="ifm_p_mt.3.7mm_ifm">dat de vergunning welke zijn verleend op grond van artikel 2, eerste lid, en artikel 11 a van de Wet op de dierproeven aan Charles River Nederland B.V. te Maastricht zijn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983</text:span><text:tab/>3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983</text:span><text:tab/>3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getrokken vergunning Charles River Nederland te Maastricht, Nederlandse Voedsel- en Warenautoriteit (NVWA)</dc:title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>3540AA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9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98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Ingetrokken vergunning Charles River Nederland te Maastricht, Nederlandse Voedsel- en Warenautoriteit (NVWA)</meta:user-defined>
    <meta:user-defined meta:name="DCTERMS.W3CDTF/DCTERMS.available">2013-06-03</meta:user-defined>
    <meta:user-defined meta:name="OVERHEIDop.Ruimtelijkplan/OVERHEIDop.bekendmakingBetreffendePlan"/>
  </office:meta>
</office:document-meta>
</file>