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InnoSer BV te Lelystad, Nederlandse Voedsel- en Warenautoriteit (NVWA)</text:h>
      <text:p text:style-name="ifm_p_mt.7.4mm_ifm">De Minister van Volksgezondheid, Welzijn en Sport maakt bekend</text:p>
      <text:p text:style-name="ifm_p_mt.3.7mm_ifm">dat aan InnoSer BV te Lelystad vergunning is verleend op grond van artikel 2 van de Wet op de dierproeven om dierproeven te mogen verrichten en op grond van artikel 11a om proefdieren te mogen fokken en af te lever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77</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77</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InnoSer BV te Lelystad,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InnoSer BV te Lelystad, Nederlandse Voedsel- en Warenautoriteit (NVWA)</meta:user-defined>
    <meta:user-defined meta:name="DCTERMS.W3CDTF/DCTERMS.available">2013-06-03</meta:user-defined>
    <meta:user-defined meta:name="OVERHEIDop.Ruimtelijkplan/OVERHEIDop.bekendmakingBetreffendePlan"/>
  </office:meta>
</office:document-meta>
</file>