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2</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4 Luchtvaartwet ten behoeve van Luchtmachtdagen 2013</text:h>
      <text:p text:style-name="ifm_p_font.italic_mt.7.4mm_ifm">29 mei 2013</text:p>
      <text:p text:style-name="ifm_p_font.italic_ifm">Nr. MLA/121/2013</text:p>
      <text:p text:style-name="ifm_p_mt.3.7mm_ifm">De Minister van Defensie en de Staatssecretaris van Infrastructuur en Milieu,</text:p>
      <text:p text:style-name="ifm_p_mt.3.7mm_ifm">Gelezen de opdracht van de Commandant Luchtstrijdkrachten tot het organiseren van de Luchtmachtdagen 2013;</text:p>
      <text:p text:style-name="ifm_p_mt.3.7mm_ifm">Gelet op artikel 34, tweede lid, van de Luchtvaartwet;</text:p>
      <text:p text:style-name="ifm_p_mt.3.7mm_indent.0mm_ifm">Besluit:</text:p>
      <text:h text:style-name="ifm_p_font.bold_mt.5.08mm_page.keep-with-next_ifm" text:outline-level="2">Artikel<text:s/>1<text:s/></text:h>
      <text:p text:style-name="ifm_p_mt.4.23mm_ifm">Aan de gezagvoerders van alle civiele luchtvaartuigen waarvan de gegevens betreffende het type en het registratienummer door middel van een questionnaire zijn aangemeld en die deelnemen aan het evenement ‘Luchtmachtdagen 2013’ te Volkel, wordt voor de periode van 10 juni 2013 tot en met 18 juni 2013 ontheffing verleend van de verbodsbepaling van artikel 34, eerste lid, onderdeel a, van de Luchtvaartwet met betrekking tot het medegebruik van het militaire luchtvaartterrein Volkel.</text:p>
      <text:h text:style-name="ifm_p_font.bold_mt.5.08mm_page.keep-with-next_ifm" text:outline-level="2">Artikel<text:s/>2<text:s/></text:h>
      <text:p text:style-name="ifm_p_mt.4.23mm_ifm">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h text:style-name="ifm_p_font.bold_mt.5.08mm_page.keep-with-next_ifm" text:outline-level="2">Artikel<text:s/>3<text:s/></text:h>
      <text:p text:style-name="ifm_p_mt.4.23mm_ifm">Overige aanwijzingen, gegeven door of namens de commandant van de vliegbasis Volkel, dienen stipt te worden opgevolgd.</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9 juni 2013.</text:p>
      <text:p text:style-name="ifm_p_mt.3.7mm_ifm">Deze beschikking zal met de toelichting in de Staatscourant worden geplaatst.</text:p>
      <text:p text:style-name="ifm_p_font.italic_mt.3.7mm_ifm">
                  ’s-Gravenhage,
                   29 mei 2013
               </text:p>
      <text:p text:style-name="ifm_p_font.italic_mt.3.7mm_ifm">De Minister van Defensie,<text:line-break/>voor deze:<text:line-break/>De Directeur Militaire Luchtvaart Autoriteit,<text:line-break/>w.g. S.H.P.M<text:s/>Pellemans,<text:line-break/>Kolonel-vlieger.</text:p>
      <text:p text:style-name="ifm_p_font.italic_mt.3.7mm_ifm">
                  Hoofddorp,
                   29 mei 2013
               </text:p>
      <text:p text:style-name="ifm_p_font.italic_mt.3.7mm_ifm">De Staatssecretaris van Infrastructuur en Milieu,<text:line-break/>namens deze:<text:line-break/>De Inspecteur ILT/Luchtvaart,<text:line-break/>w.g. A.E<text:s/> 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Luchtstrijdkrachten (CLSK) zijn personeel en middelen inzet, organiseert het CLSK de ‘Luchtmachtdagen’. Tijdens deze Luchtmachtdagen stelt het CLSK de poorten van een van zijn vliegbases open voor publiek. De Luchtmachtdagen 2013 worden gehouden op de vliegbasis Volkel. Het programma tijdens deze dagen bestaat uit een grondgebonden tentoonstelling en een vliegprogramma. In de tentoonstelling en het vliegprogramma tonen burger- en militaire gezagvoerders hun luchtvaartuigen. Voor het medegebruik van het militaire luchtvaartterrein Volkel is voor de civiele luchtvaartuigen die deelnemen aan het evenement, een ontheffing van de verbodsbepaling van artikel 34, eerste lid, onderdeel a, van de Luchtvaartwe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42</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42</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rtikel 34 Luchtvaartwet ten behoeve van Luchtmachtdagen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artikel 34 Luchtvaartwet ten behoeve van Luchtmachtdagen 2013</meta:user-defined>
    <meta:user-defined meta:name="DCTERMS.W3CDTF/DCTERMS.available">2013-06-07</meta:user-defined>
  </office:meta>
</office:document-meta>
</file>