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mei 2013, nr. 384047, tot het instellen van een besluitmoratorium en een vertrekmoratorium voor Tibetaanse asielzoekers afkomstig uit China</text:h>
      <text:p text:style-name="ifm_p_mt.3.7mm_ifm">De Staatssecretaris van Veiligheid en Justitie;</text:p>
      <text:p text:style-name="ifm_p_mt.3.7mm_ifm">Gelet op artikel 43, aanhef en onder a, en artikel 45, vierde lid, van de Vreemdelingenwet 2000;</text:p>
      <text:p text:style-name="ifm_p_indent.-5mm_mleft.5mm_ifm">–<text:tab/>Overwegende dat naar verwachting voor een korte periode onzekerheid zal bestaan over de situatie van Tibetanen in China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Tibetanen afkomstig uit China wordt ingesteld met ingang van de dag van inwerkingtreding en voor de duur van zes maanden;</text:p>
      <text:p text:style-name="ifm_p_indent.-5mm_mleft.5mm_ifm">–<text:tab/>Dat in deze situatie voor Tibetaanse asielzoekers afkomstig uit China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aanhef en onder a, van de Vreemdelingenwet 2000, voor Tibetaanse vreemdelingen afkomstig uit China,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Tibetaanse vreemdelingen afkomstig uit China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Tibetaanse vreemdelingen afkomstig uit China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17</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17</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9 mei 2013, nr. 384047, tot het instellen van een besluitmoratorium en een vertrekmoratorium voor Tibetaanse asielzoekers afkomstig uit China</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4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DC.source">Artikel 43, aanhef en onder a, en artikel 45, vierde lid, Vreemdelingenwet 2000</meta:user-defined>
    <meta:user-defined meta:name="DC.title">Besluit van de Staatssecretaris van Veiligheid en Justitie van 29 mei 2013, nr. 384047, tot het instellen van een besluitmoratorium en een vertrekmoratorium voor Tibetaanse asielzoekers afkomstig uit China</meta:user-defined>
    <meta:user-defined meta:name="DCTERMS.alternative"/>
    <meta:user-defined meta:name="DCTERMS.W3CDTF/OVERHEIDop.datumOndertekening">2013-05-29</meta:user-defined>
    <meta:user-defined meta:name="DCTERMS.W3CDTF/DCTERMS.available">2013-06-07</meta:user-defined>
    <meta:user-defined meta:name="OVERHEIDop.Ruimtelijkplan/OVERHEIDop.bekendmakingBetreffendePlan"/>
  </office:meta>
</office:document-meta>
</file>