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7</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WBV 2013/12</text:h>
      <text:p text:style-name="ifm_p_mt.7.4mm_ifm">In de Staatscourant van 5 juni 2013, nr. 14907, is het Besluit van de Staatssecretaris van Veiligheid en Justitie van 28 mei 2013, nummer WBV 2013/12, houdende wijziging van de Vreemdelingencirculaire 2000, gepubliceerd.</text:p>
      <text:p text:style-name="ifm_p_mt.3.7mm_ifm">Abusievelijk is onder Artikel I, sub A, paragraaf C7/14.3.3 (Christenen, bahai’s en soefi’s) de tekst onjuist weergegeven.</text:p>
      <text:p text:style-name="ifm_p_mt.3.7mm_ifm">De tekst moet luiden:</text:p>
      <text:p text:style-name="ifm_p_mt.3.7mm_ifm">De IND beoordeelt welke handelingen voor de vreemdeling persoonlijk een bijzonder belangrijk onderdeel vormen van zijn geloofsbeleving en waarvan dientengevolge in redelijkheid kan worden aangenomen dat hij die bij terugkeer in Iran zal verrichten. Daarbij zal betrokken worden zijn persoonlijke situatie, de wijze waarop hij in het verleden in Iran uiting heeft gegeven aan zijn religie, hoe hij hieraan in de toekomst in Iran uiting wil geven en hoe hij dit heeft gedaan nadat hij Iran heeft verlaten. De IND zal vervolgens mede aan de hand van de informatie uit het ambtsbericht en hetgeen de vreemdeling in Iran eventueel reeds aan problemen heeft ondervonden als gevolg van zijn geloofsovertuiging, toetsen of hij bij het verrichten van die specifieke handelingen een gegronde reden heeft om te vrezen voor vervolging.</text:p>
      <text:h text:style-name="ifm_p_font.bold_mt.5.08mm_page.keep-with-next_ifm" text:outline-level="4">Personen die in Iran reeds problemen hebben ondervonden als gevolg van de geloofsovertuiging</text:h>
      <text:p text:style-name="ifm_p_mt.4.23mm_ifm">Christenen, bahai’s en soefi’s worden aangemerkt als groep van bijzondere aandacht. Dit betekent dat de IND in het geval van christenen, bahai’s en soefi’s minder eisen stelt aan de aannemelijkheid van het individuele asielrelaas. Dit wil zeggen dat de asielzoeker het gestelde causale verband tussen de ondervonden problemen en zijn geloofsovertuiging met geringe indicaties aannemelijk kan maken. Dit betekent ook dat wanneer de individuele problemen aannemelijk zijn gemaakt, snel zal worden geconcludeerd dat deze problemen ook voldoende zwaarwegend zijn om, behoudens contra-indicaties, in aanmerking te komen voor een verblijfsvergunning asiel voor bepaalde tijd op grond van artikel 29, eerste lid, aanhef en onder a, Vw.</text:p>
      <text:h text:style-name="ifm_p_font.bold_mt.5.08mm_page.keep-with-next_ifm" text:outline-level="4">Personen die in Iran geen problemen hebben ondervonden als gevolg van de geloofsovertuiging</text:h>
      <text:p text:style-name="ifm_p_mt.4.23mm_ifm">Belangrijk bij de beoordeling is dat uit het algemeen ambtsbericht blijkt dat in het bijzonder personen die zich hebben bekeerd tot het christendom en openlijk hun geloof (willen) belijden, bijvoorbeeld door het bijwonen van kerkdiensten, als ook personen die (willen) evangeliseren een aanzienlijk risico lopen op vervolging. Asielzoekers die aannemelijk maken dat hun persoonlijke godsdienstuitoefening ingevolge het vorenstaande zal leiden tot vervolging kunnen op die grond in aanmerking kunnen voor een verblijfsvergunning asiel, behoudens contra-indicaties, op grond van artikel 29, eerste lid, onder a, Vw (zie ook C2/3.2 V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907</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907</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WBV 2013/12</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490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0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ctificatie WBV 2013/12</meta:user-defined>
    <meta:user-defined meta:name="DCTERMS.alternative"/>
    <meta:user-defined meta:name="DCTERMS.W3CDTF/DCTERMS.available">2013-06-07</meta:user-defined>
    <meta:user-defined meta:name="OVERHEIDop.Ruimtelijkplan/OVERHEIDop.bekendmakingBetreffendePlan"/>
  </office:meta>
</office:document-meta>
</file>