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8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89</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14889-001.png" xlink:show="embed" xlink:type="simple"/></draw:frame>Ontwerp Beeldkwaliteitsplan ‘Westerikweg 12 – Saasveld’, Dinkelland</text:h>
      <text:p text:style-name="ifm_p_mt.11.1mm_ifm">Burgemeester en wethouders van Dinkelland maken in overeenstemming met de inspraakverordening bekend dat het ontwerpbeeldkwaliteitsplan ‘Westerikweg 12 – Saasveld’ voor een periode van 6 weken ter inzage ligt.</text:p>
      <text:p text:style-name="ifm_p_mt.3.7mm_ifm">Het ontwerpbeeldkwaliteitsplan betreft een beeldkwaliteitsplan die expliciet geldt voor het perceel Westerikweg 12 te Saasveld. De huidige welstandsnota voorziet niet in de juiste toetsingscriteria. Daarom is een beeldkwaliteitsplan is opgesteld. Dit plan geldt als een toevoeging op de huidige welstandsnota. Het beeldkwaliteitsplan bevat basisvoorwaarden waaraan bouwaanvragen op welstandsaspecten worden getoetst.</text:p>
      <text:p text:style-name="ifm_p_mt.3.7mm_ifm">Het ontwerpbeeldkwaliteitsplan ligt met de daarbij behorende stukken met ingang van vrijdag 7 juni t/m 18 juli 2013 tijdens de openingsuren ter inzage bij de receptie in het gemeentehuis te Denekamp.</text:p>
      <text:p text:style-name="ifm_p_mt.3.7mm_ifm">Het ontwerpbestemmingsplan is ook te raadplegen via de gemeentelijke website: http://www.dinkelland.nl/bestuur/beleidsnotas/ter_inzage/</text:p>
      <text:p text:style-name="ifm_p_mt.3.7mm_ifm">Gedurende bovengenoemde termijn van 6 weken kan een ieder mondeling dan wel schriftelijk zienswijzen kenbaar maken. Uw schriftelijke zienswijze kun u indienen bij de gemeenteraad van Dinkelland, Postbus 11, 7590 AA Denekamp.</text:p>
      <text:p text:style-name="ifm_p_mt.3.7mm_ifm">Voor het geven van een toelichting of het indienen van een mondelinge zienswijze kunt u een afspraak maken met de heer T.H.J. Wigger van de afdeling Ontwikkeling, tel. 0541-854100.</text:p>
      <text:p text:style-name="ifm_p_mt.3.7mm_ifm">Wij verzoeken u om tijdig een afspraak te maken, bij voorkeur 14 dagen voor het einde van de tervisielegging om termijnoverschrijding te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889</text:span><text:tab/>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889</text:span><text:tab/>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eldkwaliteitsplan ‘Westerikweg 12 – Saasveld’,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8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8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eldkwaliteitsplan ‘Westerikweg 12 – Saasveld’, Dinkelland</meta:user-defined>
    <meta:user-defined meta:name="DCTERMS.alternative">Ontwerp Beeldkwaliteitsplan ‘Westerikweg 12 – Saasveld’, Dinkelland</meta:user-defined>
    <meta:user-defined meta:name="DCTERMS.W3CDTF/DCTERMS.available">2013-06-06</meta:user-defined>
    <meta:user-defined meta:name="OVERHEIDop.Ruimtelijkplan/OVERHEIDop.bekendmakingBetreffendePlan"/>
  </office:meta>
</office:document-meta>
</file>