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4888-001.png" xlink:show="embed" xlink:type="simple"/></draw:frame>Aangepaste versie ontwerpbestemmingsplan ‘Veegherziening Buitengebied 2010 (Verbeelding)’, Dinkelland</text:h>
      <text:p text:style-name="ifm_p_mt.11.1mm_ifm">Burgemeester en wethouders van Dinkelland maken in overeenstemming met artikel 3.8 van de Wet ruimtelijke ordening bekend dat de aangepaste versie van het ontwerpbestemmingsplan “Veegherziening Buitengebied 2010 (Verbeelding)” 6 weken ter inzage ligt.</text:p>
      <text:p text:style-name="ifm_p_mt.3.7mm_ifm">In een eerder stadium heeft vanaf vrijdag 26 april 2013 het ontwerpbestemmingsplan ‘Veegherziening Buitengebied 2010 (Verbeelding) ter inzage gelegen. Na de publicatie hiervan is geconstateerd dat op www.ruimtelijkeplannen.nl de verbeelding van het ontwerpbestemmingsplan niet correct werd weergeven. Dit werd veroorzaakt door een technische fout.</text:p>
      <text:p text:style-name="ifm_p_mt.3.7mm_ifm">Via deze publicatie wordt medegedeeld vanaf vrijdag 7 juni 2013 de aangepaste versie van het ontwerpbestemmingsplan voor een nieuwe periode van 6 weken ter inzage ligt. Tijdens de openingsuren is het bestemmingsplan in te zien bij de receptie in het gemeentehuis te Denekamp.</text:p>
      <text:p text:style-name="ifm_p_mt.3.7mm_ifm">In de regels van dit ontwerpbestemmingsplan zijn tevens enkele ondergeschikte aanpassingen doorgevoerd ten opzichte van het bestemmingsplan Buitengebied 2010.</text:p>
      <text:p text:style-name="ifm_p_mt.3.7mm_ifm">Het bestemmingsplan is ook te raadplegen via de gemeentelijke website en de landelijke website door middel van de link:</text:p>
      <text:p text:style-name="ifm_p_mt.3.7mm_ifm">http://www.ruimtelijkeplannen.nl/web-roo/?planidn=NL.IMRO.1774.BUIBPVEEGHERZVERBE-0302</text:p>
      <text:p text:style-name="ifm_p_mt.3.7mm_ifm">De bronbestanden zijn te vinden op: http://www.gisnet.nl/ruimtelijkeplannen/dinkelland/RO_Online/manifest.xml</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mt.3.7mm_ifm">Voor meer informatie kunt u contact opnemen met heer T.H.J. Wigger van de afdeling Ontwikkeling, tel.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88</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88</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gepaste versie ontwerpbestemmingsplan ‘Veegherziening Buitengebied 2010 (Verbeeldin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gepaste versie ontwerpbestemmingsplan ‘Veegherziening Buitengebied 2010 (Verbeelding)’, Dinkelland</meta:user-defined>
    <meta:user-defined meta:name="DCTERMS.alternative">Aangepaste versie ontwerpbestemmingsplan ‘Veegherziening Buitengebied 2010 (Verbeelding)’, Dinkelland</meta:user-defined>
    <meta:user-defined meta:name="DCTERMS.W3CDTF/DCTERMS.available">2013-06-06</meta:user-defined>
    <meta:user-defined meta:name="OVERHEIDop.Ruimtelijkplan/OVERHEIDop.bekendmakingBetreffendePlan"/>
  </office:meta>
</office:document-meta>
</file>