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66</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project groene Rivier Pannerden,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ter voldoening aan de Algemene wet bestuursrecht het volgende bekend. Bij besluit van 29 mei 2013, kenmerk RWS-2013/27784 is aan Dienst Landelijk Gebied te Arnhem een vergunning verleend op grond van de Waterwet. De vergunningaanvraag is geregistreerd onder nummer Wtw 8533. Het betreft een vergunning voor het project groene Rivier Pannerden.</text:p>
      <text:p text:style-name="ifm_p_mt.3.7mm_ifm">Het besluit is niet fundamenteel gewijzigd ten opzichte van het ontwerp.</text:p>
      <text:h text:style-name="ifm_p_font.italic_mt.5.08mm_page.keep-with-next_ifm" text:outline-level="6">Terinzagelegging</text:h>
      <text:p text:style-name="ifm_p_mt.4.23mm_ifm">Het besluit met bijbehorende stukken ligt vanaf 6 juni 2013 t/m 17 juli 2013, voor een periode van zes weken, ter inzage bij:</text:p>
      <text:p text:style-name="ifm_p_indent.-5mm_mleft.5mm_ifm">–<text:tab/>Rijkswaterstaat Oost-Nederland Afdeling Vergunningverlening, Eusebiusbuitensingel 66 te Arnhem, op werkdagen van 09.00 uur tot 16.00 uur en</text:p>
      <text:p text:style-name="ifm_p_indent.-5mm_mleft.5mm_ifm">–<text:tab/>het gemeentehuis van de gemeente Rijnwaarden, gemeentewinkel, Markt 5 te Lobith, op maandag van 8.30 uur tot 12.30 uur en van 16.00 uur tot 19.00 uur; dinsdag t/m vrijdag van 8.30 uur tot 12.30 uur.</text:p>
      <text:h text:style-name="ifm_p_font.italic_mt.5.08mm_page.keep-with-next_ifm" text:outline-level="6">Beroep</text:h>
      <text:p text:style-name="ifm_p_mt.4.23mm_ifm">Tegen bovengenoemd besluit kan tot en met 17 juli 2013 beroep bij de rechtbank sector Bestuursrecht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 Het gemotiveerde beroepschrift dient te worden ingediend bij de rechtbank binnen het rechtsgebied waarvan de indiener van het beroepsschrift zijn woonplaats heeft.</text:p>
      <text:h text:style-name="ifm_p_font.italic_mt.5.08mm_page.keep-with-next_ifm" text:outline-level="6">Inwerkingtreding besluit</text:h>
      <text:p text:style-name="ifm_p_mt.4.23mm_ifm">Het besluit treedt in werking op 18 juli 2013 tenzij voo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italic_mt.5.08mm_page.keep-with-next_ifm" text:outline-level="6">Inlichtingen</text:h>
      <text:p text:style-name="ifm_p_mt.4.23mm_ifm">Belanghebbenden kunnen zich voor het verkrijgen van nadere inlichtingen over de ter inzage gelegde stukken tijdens kantooruren wenden tot Rijkswaterstaat Dienst Oost-Nederland, telefonisch bereikbaar via nummer 026 – 368 87 02.</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866</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866</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voor het project groene Rivier Panner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6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Vergunning voor het project groene Rivier Pannerden, Rijkswaterstaat</meta:user-defined>
    <meta:user-defined meta:name="DCTERMS.W3CDTF/DCTERMS.available">2013-06-05</meta:user-defined>
    <meta:user-defined meta:name="OVERHEIDop.Ruimtelijkplan/OVERHEIDop.bekendmakingBetreffendePlan"/>
  </office:meta>
</office:document-meta>
</file>