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omgevingsvergunning inrichting Hoogenweg-1 te Hardenberg, Ministerie van Economische Zaken</text:h>
      <text:h text:style-name="ifm_p_font.bold_mt.7.4mm_page.keep-with-next_ifm" text:outline-level="4">KENNISGEVING</text:h>
      <text:p text:style-name="ifm_p_mt.4.23mm_ifm">De Minister van Economische Zaken maakt bekend:</text:p>
      <text:p text:style-name="ifm_p_mt.3.7mm_ifm">Op 27 februari 2013 heeft de Nederlandse Aardolie Maatschappij B.V. te Assen een aanvraag ingediend om een vergunning voor de activiteit: het veranderen en in werking hebben van een inrichting de gehele inrichting omvattend (revisie). De aanvraag heeft betrekking op de inrichting Hoogenweg-1, gelegen aan de Hoekweg te Hoogenweg, gelegen in de gemeente Hardenberg, op de percelen kadastraal ingedeeld, gemeente Ambt-Hardenberg, sectie Z, nummers 1902 en 1903.</text:p>
      <text:p text:style-name="ifm_p_mt.3.7mm_ifm">De vergunningsaanvraag betreft het veranderen en in werking hebben van een inrichting de gehele inrichting omvattend (revisie). De inrichting Hoogenweg-1 is bestemd voor het produceren en afvoeren van aardgas. Het geproduceerde aardgas wordt onbehandeld afgevoerd naar Gaswinningsinstallatie Den Velde-1.</text:p>
      <text:p text:style-name="ifm_p_mt.3.7mm_ifm">De Minister is voornemens de gevraagde vergunning te verlenen.</text:p>
      <text:p text:style-name="ifm_p_mt.3.7mm_ifm">Het ontwerpbesluit en de andere relevante stukken liggen met ingang van 6 juni 2013 gedurende zes weken ter inzage op de secretarie van de gemeente Hardenberg te Hardenberg.</text:p>
      <text:p text:style-name="ifm_p_mt.3.7mm_ifm">Tot en met 17 juli 2013 kan eenieder zienswijzen met betrekking tot het ontwerpbesluit schriftelijk kenbaar maken aan:</text:p>
      <text:p text:style-name="ifm_p_ifm">Ministerie van Economische Zaken</text:p>
      <text:p text:style-name="ifm_p_ifm">DG Energie, Telecom en Mededinging, Directie Energiemarkt</text:p>
      <text:p text:style-name="ifm_p_ifm">De heer K. van den Hoff</text:p>
      <text:p text:style-name="ifm_p_ifm">Postbus 20401</text:p>
      <text:p text:style-name="ifm_p_ifm">2500 EK DEN HAAG.</text:p>
      <text:p text:style-name="ifm_p_mt.3.7mm_ifm">Ook voor inlichtingen kunt u zich wenden tot de heer K. van den Hoff, tel. 070 – 379 76 02</text:p>
      <text:p text:style-name="ifm_p_mt.3.7mm_ifm">Wij maken u erop attent dat slechts beroep tegen de uiteindelijke beschikking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864</text:span><text:tab/>5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864</text:span><text:tab/>5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inrichting Hoogenweg-1 te Hardenberg, Ministerie van Economische Zaken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8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86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Ontwerpbesluit omgevingsvergunning inrichting Hoogenweg-1 te Hardenberg, Ministerie van Economische Zaken</meta:user-defined>
    <meta:user-defined meta:name="DCTERMS.W3CDTF/DCTERMS.available">2013-06-05</meta:user-defined>
    <meta:user-defined meta:name="OVERHEIDop.Ruimtelijkplan/OVERHEIDop.bekendmakingBetreffendePlan"/>
  </office:meta>
</office:document-meta>
</file>